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60000016013F6A2F78745C0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a1" style:family="table">
      <style:table-properties style:width="16.252cm" fo:margin-top="0cm" fo:margin-bottom="0cm" table:align="center" style:writing-mode="lr-tb"/>
    </style:style>
    <style:style style:name="Tabla1.A" style:family="table-column">
      <style:table-column-properties style:column-width="3.544cm"/>
    </style:style>
    <style:style style:name="Tabla1.B" style:family="table-column">
      <style:table-column-properties style:column-width="10.707cm"/>
    </style:style>
    <style:style style:name="Tabla1.C" style:family="table-column">
      <style:table-column-properties style:column-width="2.002cm"/>
    </style:style>
    <style:style style:name="Tabla1.1" style:family="table-row">
      <style:table-row-properties fo:keep-together="auto"/>
    </style:style>
    <style:style style:name="Tabla1.A1" style:family="table-cell">
      <style:table-cell-properties style:vertical-align="middle" fo:background-color="#dbe5f1" fo:padding-left="0.191cm" fo:padding-right="0.191cm" fo:padding-top="0cm" fo:padding-bottom="0cm" fo:border-left="none" fo:border-right="none" fo:border-top="1.5pt solid #000000" fo:border-bottom="0.75pt solid #000000">
        <style:background-image/>
      </style:table-cell-properties>
    </style:style>
    <style:style style:name="Tabla1.A2" style:family="table-cell">
      <style:table-cell-properties fo:background-color="#dbe5f1" fo:padding-left="0.191cm" fo:padding-right="0.191cm" fo:padding-top="0cm" fo:padding-bottom="0cm" fo:border="none">
        <style:background-image/>
      </style:table-cell-properties>
    </style:style>
    <style:style style:name="Tabla1.B2" style:family="table-cell">
      <style:table-cell-properties fo:padding-left="0.191cm" fo:padding-right="0.191cm" fo:padding-top="0cm" fo:padding-bottom="0cm" fo:border="none"/>
    </style:style>
    <style:style style:name="Tabla1.C2" style:family="table-cell">
      <style:table-cell-properties style:vertical-align="middle" fo:padding-left="0.191cm" fo:padding-right="0.191cm" fo:padding-top="0cm" fo:padding-bottom="0cm" fo:border="none"/>
    </style:style>
    <style:style style:name="Tabla1.A3" style:family="table-cell">
      <style:table-cell-properties fo:background-color="#dbe5f1" fo:padding-left="0.191cm" fo:padding-right="0.191cm" fo:padding-top="0cm" fo:padding-bottom="0cm" fo:border="none">
        <style:background-image/>
      </style:table-cell-properties>
    </style:style>
    <style:style style:name="Tabla1.B3" style:family="table-cell">
      <style:table-cell-properties fo:padding-left="0.191cm" fo:padding-right="0.191cm" fo:padding-top="0cm" fo:padding-bottom="0cm" fo:border="none"/>
    </style:style>
    <style:style style:name="Tabla1.C3" style:family="table-cell">
      <style:table-cell-properties style:vertical-align="middle" fo:padding-left="0.191cm" fo:padding-right="0.191cm" fo:padding-top="0cm" fo:padding-bottom="0cm" fo:border="none"/>
    </style:style>
    <style:style style:name="Tabla1.A4" style:family="table-cell">
      <style:table-cell-properties fo:background-color="#dbe5f1" fo:padding-left="0.191cm" fo:padding-right="0.191cm" fo:padding-top="0cm" fo:padding-bottom="0cm" fo:border="none">
        <style:background-image/>
      </style:table-cell-properties>
    </style:style>
    <style:style style:name="Tabla1.B4" style:family="table-cell">
      <style:table-cell-properties fo:padding-left="0.191cm" fo:padding-right="0.191cm" fo:padding-top="0cm" fo:padding-bottom="0cm" fo:border="none"/>
    </style:style>
    <style:style style:name="Tabla1.C4" style:family="table-cell">
      <style:table-cell-properties style:vertical-align="middle" fo:padding-left="0.191cm" fo:padding-right="0.191cm" fo:padding-top="0cm" fo:padding-bottom="0cm" fo:border="none"/>
    </style:style>
    <style:style style:name="Tabla1.A5" style:family="table-cell">
      <style:table-cell-properties fo:background-color="#dbe5f1" fo:padding-left="0.191cm" fo:padding-right="0.191cm" fo:padding-top="0cm" fo:padding-bottom="0cm" fo:border="none">
        <style:background-image/>
      </style:table-cell-properties>
    </style:style>
    <style:style style:name="Tabla1.B5" style:family="table-cell">
      <style:table-cell-properties fo:padding-left="0.191cm" fo:padding-right="0.191cm" fo:padding-top="0cm" fo:padding-bottom="0cm" fo:border="none"/>
    </style:style>
    <style:style style:name="Tabla1.C5" style:family="table-cell">
      <style:table-cell-properties style:vertical-align="middle" fo:padding-left="0.191cm" fo:padding-right="0.191cm" fo:padding-top="0cm" fo:padding-bottom="0cm" fo:border="none"/>
    </style:style>
    <style:style style:name="Tabla1.A6" style:family="table-cell">
      <style:table-cell-properties fo:background-color="#dbe5f1" fo:padding-left="0.191cm" fo:padding-right="0.191cm" fo:padding-top="0cm" fo:padding-bottom="0cm" fo:border="none">
        <style:background-image/>
      </style:table-cell-properties>
    </style:style>
    <style:style style:name="Tabla1.B6" style:family="table-cell">
      <style:table-cell-properties fo:padding-left="0.191cm" fo:padding-right="0.191cm" fo:padding-top="0cm" fo:padding-bottom="0cm" fo:border="none"/>
    </style:style>
    <style:style style:name="Tabla1.C6" style:family="table-cell">
      <style:table-cell-properties style:vertical-align="middle" fo:padding-left="0.191cm" fo:padding-right="0.191cm" fo:padding-top="0cm" fo:padding-bottom="0cm" fo:border="none"/>
    </style:style>
    <style:style style:name="Tabla1.A7" style:family="table-cell">
      <style:table-cell-properties fo:background-color="#dbe5f1" fo:padding-left="0.191cm" fo:padding-right="0.191cm" fo:padding-top="0cm" fo:padding-bottom="0cm" fo:border="none">
        <style:background-image/>
      </style:table-cell-properties>
    </style:style>
    <style:style style:name="Tabla1.B7" style:family="table-cell">
      <style:table-cell-properties fo:padding-left="0.191cm" fo:padding-right="0.191cm" fo:padding-top="0cm" fo:padding-bottom="0cm" fo:border="none"/>
    </style:style>
    <style:style style:name="Tabla1.C7" style:family="table-cell">
      <style:table-cell-properties style:vertical-align="middle" fo:padding-left="0.191cm" fo:padding-right="0.191cm" fo:padding-top="0cm" fo:padding-bottom="0cm" fo:border="none"/>
    </style:style>
    <style:style style:name="Tabla1.A8" style:family="table-cell">
      <style:table-cell-properties fo:background-color="#dbe5f1" fo:padding-left="0.191cm" fo:padding-right="0.191cm" fo:padding-top="0cm" fo:padding-bottom="0cm" fo:border="none">
        <style:background-image/>
      </style:table-cell-properties>
    </style:style>
    <style:style style:name="Tabla1.B8" style:family="table-cell">
      <style:table-cell-properties fo:padding-left="0.191cm" fo:padding-right="0.191cm" fo:padding-top="0cm" fo:padding-bottom="0cm" fo:border="none"/>
    </style:style>
    <style:style style:name="Tabla1.C8" style:family="table-cell">
      <style:table-cell-properties style:vertical-align="middle" fo:padding-left="0.191cm" fo:padding-right="0.191cm" fo:padding-top="0cm" fo:padding-bottom="0cm" fo:border="none"/>
    </style:style>
    <style:style style:name="Tabla1.A9" style:family="table-cell">
      <style:table-cell-properties fo:background-color="#dbe5f1" fo:padding-left="0.191cm" fo:padding-right="0.191cm" fo:padding-top="0cm" fo:padding-bottom="0cm" fo:border="none">
        <style:background-image/>
      </style:table-cell-properties>
    </style:style>
    <style:style style:name="Tabla1.B9" style:family="table-cell">
      <style:table-cell-properties fo:padding-left="0.191cm" fo:padding-right="0.191cm" fo:padding-top="0cm" fo:padding-bottom="0cm" fo:border="none"/>
    </style:style>
    <style:style style:name="Tabla1.C9" style:family="table-cell">
      <style:table-cell-properties style:vertical-align="middle" fo:padding-left="0.191cm" fo:padding-right="0.191cm" fo:padding-top="0cm" fo:padding-bottom="0cm" fo:border="none"/>
    </style:style>
    <style:style style:name="Tabla1.A10" style:family="table-cell">
      <style:table-cell-properties fo:background-color="#dbe5f1" fo:padding-left="0.191cm" fo:padding-right="0.191cm" fo:padding-top="0cm" fo:padding-bottom="0cm" fo:border-left="none" fo:border-right="none" fo:border-top="none" fo:border-bottom="1.5pt solid #000000">
        <style:background-image/>
      </style:table-cell-properties>
    </style:style>
    <style:style style:name="Tabla1.B10" style:family="table-cell">
      <style:table-cell-properties fo:padding-left="0.191cm" fo:padding-right="0.191cm" fo:padding-top="0cm" fo:padding-bottom="0cm" fo:border-left="none" fo:border-right="none" fo:border-top="none" fo:border-bottom="1.5pt solid #000000"/>
    </style:style>
    <style:style style:name="Tabla1.C10" style:family="table-cell">
      <style:table-cell-properties style:vertical-align="middle" fo:padding-left="0.191cm" fo:padding-right="0.191cm" fo:padding-top="0cm" fo:padding-bottom="0cm" fo:border-left="none" fo:border-right="none" fo:border-top="none" fo:border-bottom="1.5pt solid #000000"/>
    </style:style>
    <style:style style:name="Tabla2" style:family="table">
      <style:table-properties style:width="10.049cm" fo:margin-top="0cm" fo:margin-bottom="0cm" table:align="center" style:writing-mode="lr-tb"/>
    </style:style>
    <style:style style:name="Tabla2.A" style:family="table-column">
      <style:table-column-properties style:column-width="6.943cm"/>
    </style:style>
    <style:style style:name="Tabla2.B" style:family="table-column">
      <style:table-column-properties style:column-width="3.104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style>
    <style:style style:name="Tabla3" style:family="table">
      <style:table-properties style:width="11.751cm" fo:margin-top="0cm" fo:margin-bottom="0cm" table:align="center" style:writing-mode="lr-tb"/>
    </style:style>
    <style:style style:name="Tabla3.A" style:family="table-column">
      <style:table-column-properties style:column-width="7.622cm"/>
    </style:style>
    <style:style style:name="Tabla3.B" style:family="table-column">
      <style:table-column-properties style:column-width="4.128cm"/>
    </style:style>
    <style:style style:name="Tabla3.1" style:family="table-row">
      <style:table-row-properties fo:keep-together="auto"/>
    </style:style>
    <style:style style:name="Tabla3.A1" style:family="table-cell">
      <style:table-cell-properties fo:background-color="#b8cce4" fo:padding-left="0.191cm" fo:padding-right="0.191cm" fo:padding-top="0cm" fo:padding-bottom="0cm" fo:border-left="none" fo:border-right="none" fo:border-top="1.5pt solid #000000" fo:border-bottom="0.75pt solid #000000">
        <style:background-image/>
      </style:table-cell-properties>
    </style:style>
    <style:style style:name="Tabla3.B1" style:family="table-cell">
      <style:table-cell-properties style:vertical-align="middle" fo:background-color="#b8cce4" fo:padding-left="0.191cm" fo:padding-right="0.191cm" fo:padding-top="0cm" fo:padding-bottom="0cm" fo:border-left="none" fo:border-right="none" fo:border-top="1.5pt solid #000000" fo:border-bottom="0.75pt solid #000000">
        <style:background-image/>
      </style:table-cell-properties>
    </style:style>
    <style:style style:name="Tabla3.A2" style:family="table-cell">
      <style:table-cell-properties fo:background-color="#dbe5f1" fo:padding-left="0.191cm" fo:padding-right="0.191cm" fo:padding-top="0cm" fo:padding-bottom="0cm" fo:border="none">
        <style:background-image/>
      </style:table-cell-properties>
    </style:style>
    <style:style style:name="Tabla3.B2" style:family="table-cell">
      <style:table-cell-properties style:vertical-align="middle" fo:background-color="#dbe5f1" fo:padding-left="0.191cm" fo:padding-right="0.191cm" fo:padding-top="0cm" fo:padding-bottom="0cm" fo:border="none">
        <style:background-image/>
      </style:table-cell-properties>
    </style:style>
    <style:style style:name="Tabla3.A3" style:family="table-cell">
      <style:table-cell-properties fo:padding-left="0.191cm" fo:padding-right="0.191cm" fo:padding-top="0cm" fo:padding-bottom="0cm" fo:border="none"/>
    </style:style>
    <style:style style:name="Tabla3.B3" style:family="table-cell">
      <style:table-cell-properties style:vertical-align="middle" fo:padding-left="0.191cm" fo:padding-right="0.191cm" fo:padding-top="0cm" fo:padding-bottom="0cm" fo:border="none"/>
    </style:style>
    <style:style style:name="Tabla3.A4" style:family="table-cell">
      <style:table-cell-properties fo:padding-left="0.191cm" fo:padding-right="0.191cm" fo:padding-top="0cm" fo:padding-bottom="0cm" fo:border="none"/>
    </style:style>
    <style:style style:name="Tabla3.B4" style:family="table-cell">
      <style:table-cell-properties style:vertical-align="middle" fo:padding-left="0.191cm" fo:padding-right="0.191cm" fo:padding-top="0cm" fo:padding-bottom="0cm" fo:border="none"/>
    </style:style>
    <style:style style:name="Tabla3.A5" style:family="table-cell">
      <style:table-cell-properties fo:background-color="#dbe5f1" fo:padding-left="0.191cm" fo:padding-right="0.191cm" fo:padding-top="0cm" fo:padding-bottom="0cm" fo:border="none">
        <style:background-image/>
      </style:table-cell-properties>
    </style:style>
    <style:style style:name="Tabla3.A6" style:family="table-cell">
      <style:table-cell-properties fo:padding-left="0.191cm" fo:padding-right="0.191cm" fo:padding-top="0cm" fo:padding-bottom="0cm" fo:border="none"/>
    </style:style>
    <style:style style:name="Tabla3.B6" style:family="table-cell">
      <style:table-cell-properties style:vertical-align="middle" fo:padding-left="0.191cm" fo:padding-right="0.191cm" fo:padding-top="0cm" fo:padding-bottom="0cm" fo:border="none"/>
    </style:style>
    <style:style style:name="Tabla3.A7" style:family="table-cell">
      <style:table-cell-properties fo:padding-left="0.191cm" fo:padding-right="0.191cm" fo:padding-top="0cm" fo:padding-bottom="0cm" fo:border="none"/>
    </style:style>
    <style:style style:name="Tabla3.B7" style:family="table-cell">
      <style:table-cell-properties style:vertical-align="middle" fo:padding-left="0.191cm" fo:padding-right="0.191cm" fo:padding-top="0cm" fo:padding-bottom="0cm" fo:border="none"/>
    </style:style>
    <style:style style:name="Tabla3.A8" style:family="table-cell">
      <style:table-cell-properties fo:background-color="#dbe5f1" fo:padding-left="0.191cm" fo:padding-right="0.191cm" fo:padding-top="0cm" fo:padding-bottom="0cm" fo:border="none">
        <style:background-image/>
      </style:table-cell-properties>
    </style:style>
    <style:style style:name="Tabla3.A9" style:family="table-cell">
      <style:table-cell-properties fo:padding-left="0.191cm" fo:padding-right="0.191cm" fo:padding-top="0cm" fo:padding-bottom="0cm" fo:border="none"/>
    </style:style>
    <style:style style:name="Tabla3.B9" style:family="table-cell">
      <style:table-cell-properties style:vertical-align="middle" fo:padding-left="0.191cm" fo:padding-right="0.191cm" fo:padding-top="0cm" fo:padding-bottom="0cm" fo:border="none"/>
    </style:style>
    <style:style style:name="Tabla3.A10" style:family="table-cell">
      <style:table-cell-properties fo:padding-left="0.191cm" fo:padding-right="0.191cm" fo:padding-top="0cm" fo:padding-bottom="0cm" fo:border="none"/>
    </style:style>
    <style:style style:name="Tabla3.B10" style:family="table-cell">
      <style:table-cell-properties style:vertical-align="middle" fo:padding-left="0.191cm" fo:padding-right="0.191cm" fo:padding-top="0cm" fo:padding-bottom="0cm" fo:border="none"/>
    </style:style>
    <style:style style:name="Tabla3.A11" style:family="table-cell">
      <style:table-cell-properties fo:background-color="#dbe5f1" fo:padding-left="0.191cm" fo:padding-right="0.191cm" fo:padding-top="0cm" fo:padding-bottom="0cm" fo:border="none">
        <style:background-image/>
      </style:table-cell-properties>
    </style:style>
    <style:style style:name="Tabla3.A12" style:family="table-cell">
      <style:table-cell-properties fo:padding-left="0.191cm" fo:padding-right="0.191cm" fo:padding-top="0cm" fo:padding-bottom="0cm" fo:border="none"/>
    </style:style>
    <style:style style:name="Tabla3.B12" style:family="table-cell">
      <style:table-cell-properties style:vertical-align="middle" fo:padding-left="0.191cm" fo:padding-right="0.191cm" fo:padding-top="0cm" fo:padding-bottom="0cm" fo:border="none"/>
    </style:style>
    <style:style style:name="Tabla3.A13" style:family="table-cell">
      <style:table-cell-properties fo:padding-left="0.191cm" fo:padding-right="0.191cm" fo:padding-top="0cm" fo:padding-bottom="0cm" fo:border-left="none" fo:border-right="none" fo:border-top="none" fo:border-bottom="0.5pt solid #000000"/>
    </style:style>
    <style:style style:name="Tabla3.B13" style:family="table-cell">
      <style:table-cell-properties style:vertical-align="middle" fo:padding-left="0.191cm" fo:padding-right="0.191cm" fo:padding-top="0cm" fo:padding-bottom="0cm" fo:border-left="none" fo:border-right="none" fo:border-top="none" fo:border-bottom="0.5pt solid #000000"/>
    </style:style>
    <style:style style:name="Tabla4" style:family="table">
      <style:table-properties style:width="11.282cm" fo:margin-top="0cm" fo:margin-bottom="0cm" table:align="center" style:writing-mode="lr-tb"/>
    </style:style>
    <style:style style:name="Tabla4.A" style:family="table-column">
      <style:table-column-properties style:column-width="3.965cm"/>
    </style:style>
    <style:style style:name="Tabla4.B" style:family="table-column">
      <style:table-column-properties style:column-width="4.142cm"/>
    </style:style>
    <style:style style:name="Tabla4.C" style:family="table-column">
      <style:table-column-properties style:column-width="3.175cm"/>
    </style:style>
    <style:style style:name="Tabla4.1" style:family="table-row">
      <style:table-row-properties fo:keep-together="auto"/>
    </style:style>
    <style:style style:name="Tabla4.A1" style:family="table-cell">
      <style:table-cell-properties style:vertical-align="middle" fo:background-color="#dbe5f1" fo:padding-left="0.191cm" fo:padding-right="0.191cm" fo:padding-top="0cm" fo:padding-bottom="0cm" fo:border-left="none" fo:border-right="none" fo:border-top="1.5pt solid #000000" fo:border-bottom="0.75pt solid #000000">
        <style:background-image/>
      </style:table-cell-properties>
    </style:style>
    <style:style style:name="Tabla4.A2" style:family="table-cell">
      <style:table-cell-properties style:vertical-align="middle" fo:padding-left="0.191cm" fo:padding-right="0.191cm" fo:padding-top="0cm" fo:padding-bottom="0cm" fo:border-left="none" fo:border-right="none" fo:border-top="0.75pt solid #000000" fo:border-bottom="1.5pt solid #000000"/>
    </style:style>
    <style:style style:name="Tabla4.B2" style:family="table-cell">
      <style:table-cell-properties style:vertical-align="middle" fo:padding-left="0.191cm" fo:padding-right="0.191cm" fo:padding-top="0cm" fo:padding-bottom="0cm" fo:border-left="none" fo:border-right="none" fo:border-top="0.75pt solid #000000" fo:border-bottom="1.5pt solid #000000"/>
    </style:style>
    <style:style style:name="Tabla4.C2" style:family="table-cell">
      <style:table-cell-properties style:vertical-align="middle" fo:padding-left="0.191cm" fo:padding-right="0.191cm" fo:padding-top="0cm" fo:padding-bottom="0cm" fo:border-left="none" fo:border-right="none" fo:border-top="0.75pt solid #000000" fo:border-bottom="1.5pt solid #000000"/>
    </style:style>
    <style:style style:name="P1" style:family="paragraph" style:parent-style-name="Body_20_Text_20_Indent_20_2">
      <style:paragraph-properties fo:margin-left="0cm" fo:margin-right="0cm" fo:line-height="100%" fo:text-align="justify" style:justify-single-word="false" fo:text-indent="0cm" style:auto-text-indent="false"/>
    </style:style>
    <style:style style:name="P2" style:family="paragraph" style:parent-style-name="Body_20_Text_20_Indent_20_3">
      <style:paragraph-properties fo:margin-left="0cm" fo:margin-right="0.099cm" fo:text-align="justify" style:justify-single-word="false" fo:text-indent="0cm" style:auto-text-indent="false"/>
      <style:text-properties style:font-name="Calibri" fo:font-size="11pt" fo:font-weight="bold" style:font-size-asian="11pt" style:font-weight-asian="bold" style:font-name-complex="Arial2" style:font-size-complex="11pt" style:font-weight-complex="bold"/>
    </style:style>
    <style:style style:name="P3" style:family="paragraph" style:parent-style-name="Body_20_Text_20_Indent_20_3">
      <style:paragraph-properties fo:margin-left="0cm" fo:margin-right="0.099cm" fo:margin-top="0.212cm" fo:margin-bottom="0cm" loext:contextual-spacing="false" fo:line-height="125%" fo:text-align="justify" style:justify-single-word="false" fo:text-indent="0cm" style:auto-text-indent="false"/>
    </style:style>
    <style:style style:name="P4" style:family="paragraph" style:parent-style-name="Body_20_Text_20_Indent_20_3">
      <style:paragraph-properties fo:margin-left="0cm" fo:margin-right="0.099cm" fo:margin-top="0.212cm" fo:margin-bottom="0cm" loext:contextual-spacing="false" fo:line-height="125%" fo:text-align="justify" style:justify-single-word="false" fo:text-indent="0cm" style:auto-text-indent="false"/>
      <style:text-properties style:font-name="Calibri" fo:font-size="11pt" style:font-size-asian="11pt" style:font-name-complex="Arial2" style:font-size-complex="11pt"/>
    </style:style>
    <style:style style:name="P5" style:family="paragraph" style:parent-style-name="Body_20_Text_20_Indent_20_3">
      <style:paragraph-properties fo:margin-left="0cm" fo:margin-right="0.099cm" fo:text-align="justify" style:justify-single-word="false" fo:text-indent="0.635cm" style:auto-text-indent="false"/>
      <style:text-properties style:font-name="Calibri" fo:font-size="11pt" style:font-size-asian="11pt" style:font-name-complex="Arial2" style:font-size-complex="11pt"/>
    </style:style>
    <style:style style:name="P6" style:family="paragraph" style:parent-style-name="Default">
      <style:paragraph-properties fo:margin-left="0.635cm" fo:margin-right="0cm" fo:text-indent="0cm" style:auto-text-indent="false"/>
      <style:text-properties style:font-name="Calibri" fo:font-size="11pt" fo:language="es" fo:country="MX" style:font-size-asian="11pt" style:font-size-complex="11pt"/>
    </style:style>
    <style:style style:name="P7" style:family="paragraph" style:parent-style-name="Default">
      <style:paragraph-properties fo:margin-left="1.27cm" fo:margin-right="0cm" fo:text-indent="0cm" style:auto-text-indent="false"/>
      <style:text-properties style:use-window-font-color="true" style:font-name="Calibri" fo:font-size="11pt" style:font-size-asian="11pt" style:font-size-complex="11pt"/>
    </style:style>
    <style:style style:name="P8" style:family="paragraph" style:parent-style-name="Header">
      <style:paragraph-properties fo:text-align="center" style:justify-single-word="false"/>
    </style:style>
    <style:style style:name="P9" style:family="paragraph" style:parent-style-name="Heading_20_1">
      <style:paragraph-properties fo:margin-left="0cm" fo:margin-right="0.099cm" fo:margin-top="0.212cm" fo:margin-bottom="0cm" loext:contextual-spacing="false" fo:line-height="125%" fo:text-align="justify" style:justify-single-word="false" fo:text-indent="0cm" style:auto-text-indent="false"/>
      <style:text-properties style:font-name="Calibri" fo:font-size="11pt" style:font-size-asian="11pt" style:font-name-complex="Arial2" style:font-size-complex="11pt"/>
    </style:style>
    <style:style style:name="P10" style:family="paragraph" style:parent-style-name="Heading_20_1">
      <style:paragraph-properties fo:margin-left="0cm" fo:margin-right="0.099cm" fo:margin-top="0.212cm" fo:margin-bottom="0cm" loext:contextual-spacing="false" fo:line-height="125%" fo:text-indent="0cm" style:auto-text-indent="false"/>
    </style:style>
    <style:style style:name="P11" style:family="paragraph" style:parent-style-name="Heading_20_1">
      <style:paragraph-properties fo:margin-left="0cm" fo:margin-right="0.099cm" fo:margin-top="0.212cm" fo:margin-bottom="0cm" loext:contextual-spacing="false" fo:line-height="125%" fo:text-align="justify" style:justify-single-word="false" fo:text-indent="0cm" style:auto-text-indent="false"/>
    </style:style>
    <style:style style:name="P12" style:family="paragraph" style:parent-style-name="Heading_20_2">
      <style:paragraph-properties fo:margin-left="0cm" fo:margin-right="0.099cm" fo:margin-top="0.212cm" fo:margin-bottom="0cm" loext:contextual-spacing="false" fo:line-height="125%" fo:text-indent="0cm" style:auto-text-indent="false"/>
      <style:text-properties style:font-name="Calibri" fo:font-size="11pt" style:font-size-asian="11pt" style:font-name-complex="Arial2" style:font-size-complex="11pt"/>
    </style:style>
    <style:style style:name="P13" style:family="paragraph" style:parent-style-name="Heading_20_2">
      <style:paragraph-properties fo:margin-left="0cm" fo:margin-right="0.099cm" fo:margin-top="0.212cm" fo:margin-bottom="0cm" loext:contextual-spacing="false" fo:line-height="125%" fo:text-indent="0cm" style:auto-text-indent="false"/>
    </style:style>
    <style:style style:name="P14" style:family="paragraph" style:parent-style-name="Heading_20_2">
      <style:paragraph-properties fo:margin-left="0cm" fo:margin-right="0.099cm" fo:margin-top="0.212cm" fo:margin-bottom="0cm" loext:contextual-spacing="false" fo:line-height="125%" fo:text-indent="0cm" style:auto-text-indent="false">
        <style:tab-stops>
          <style:tab-stop style:position="3cm"/>
          <style:tab-stop style:position="5.999cm" style:type="char" style:char=","/>
          <style:tab-stop style:position="7.639cm"/>
          <style:tab-stop style:position="15.48cm" style:type="char" style:char=","/>
        </style:tab-stops>
      </style:paragraph-properties>
    </style:style>
    <style:style style:name="P15" style:family="paragraph" style:parent-style-name="Heading_20_2" style:list-style-name="WWNum8">
      <style:paragraph-properties fo:margin-left="1.27cm" fo:margin-right="0.099cm" fo:margin-top="0.212cm" fo:margin-bottom="0cm" loext:contextual-spacing="false" fo:line-height="125%" fo:text-indent="-0.635cm" style:auto-text-indent="false">
        <style:tab-stops>
          <style:tab-stop style:position="1.501cm"/>
          <style:tab-stop style:position="15.48cm" style:type="char" style:char=","/>
        </style:tab-stops>
      </style:paragraph-properties>
    </style:style>
    <style:style style:name="P16" style:family="paragraph" style:parent-style-name="Heading_20_3">
      <style:paragraph-properties fo:margin-left="0cm" fo:margin-right="0.101cm" fo:margin-top="0.212cm" fo:margin-bottom="0cm" loext:contextual-spacing="false" fo:line-height="125%" fo:text-align="justify" style:justify-single-word="false" fo:text-indent="0cm" style:auto-text-indent="false"/>
    </style:style>
    <style:style style:name="P17" style:family="paragraph" style:parent-style-name="List_20_Paragraph">
      <style:text-properties style:font-name="Calibri" fo:font-size="11pt" fo:language="es" fo:country="MX" style:font-size-asian="11pt" style:font-name-complex="Arial2" style:font-size-complex="11pt"/>
    </style:style>
    <style:style style:name="P18" style:family="paragraph" style:parent-style-name="List_20_Paragraph">
      <style:paragraph-properties fo:text-align="justify" style:justify-single-word="false">
        <style:tab-stops>
          <style:tab-stop style:position="2cm"/>
        </style:tab-stops>
      </style:paragraph-properties>
      <style:text-properties style:font-name="Calibri" fo:font-size="11pt" fo:language="es" fo:country="MX" style:font-size-asian="11pt" style:font-name-complex="Arial2" style:font-size-complex="11pt"/>
    </style:style>
    <style:style style:name="P19" style:family="paragraph" style:parent-style-name="List_20_Paragraph">
      <style:text-properties fo:color="#ff0000" style:font-name="Calibri" fo:font-size="11pt" fo:language="es" fo:country="MX" style:font-size-asian="11pt" style:font-name-complex="Arial2" style:font-size-complex="11pt"/>
    </style:style>
    <style:style style:name="P20" style:family="paragraph" style:parent-style-name="List_20_Paragraph" style:list-style-name="WWNum25">
      <style:paragraph-properties fo:text-align="justify" style:justify-single-word="false"/>
    </style:style>
    <style:style style:name="P21" style:family="paragraph" style:parent-style-name="List_20_Paragraph">
      <style:paragraph-properties fo:text-align="justify" style:justify-single-word="false">
        <style:tab-stops>
          <style:tab-stop style:position="2cm"/>
        </style:tab-stops>
      </style:paragraph-properties>
    </style:style>
    <style:style style:name="P22" style:family="paragraph" style:parent-style-name="List_20_Paragraph" style:list-style-name="WWNum24"/>
    <style:style style:name="P23" style:family="paragraph" style:parent-style-name="List_20_Paragraph">
      <style:paragraph-properties fo:margin-left="0cm" fo:margin-right="0.101cm" fo:margin-top="0.212cm" fo:margin-bottom="0cm" loext:contextual-spacing="false" fo:line-height="125%" fo:text-align="justify" style:justify-single-word="false" fo:orphans="0" fo:widows="0" fo:text-indent="0cm" style:auto-text-indent="false"/>
    </style:style>
    <style:style style:name="P24" style:family="paragraph" style:parent-style-name="List_20_Paragraph">
      <style:paragraph-properties fo:margin-left="0cm" fo:margin-right="0.101cm" fo:margin-top="0.212cm" fo:margin-bottom="0cm" loext:contextual-spacing="false" fo:line-height="125%" fo:text-align="justify" style:justify-single-word="false" fo:orphans="0" fo:widows="0" fo:text-indent="0cm" style:auto-text-indent="false">
        <style:tab-stops>
          <style:tab-stop style:position="2.949cm"/>
        </style:tab-stops>
      </style:paragraph-properties>
    </style:style>
    <style:style style:name="P25" style:family="paragraph" style:parent-style-name="List_20_Paragraph" style:list-style-name="WWNum30">
      <style:paragraph-properties fo:margin-left="0cm" fo:margin-right="0.101cm" fo:margin-top="0.212cm" fo:margin-bottom="0cm" loext:contextual-spacing="false" fo:line-height="125%" fo:text-align="justify" style:justify-single-word="false" fo:orphans="0" fo:widows="0" fo:text-indent="0cm" style:auto-text-indent="false"/>
    </style:style>
    <style:style style:name="P26" style:family="paragraph" style:parent-style-name="List_20_Paragraph" style:list-style-name="WWNum30">
      <style:paragraph-properties fo:margin-left="0cm" fo:margin-right="0.101cm" fo:margin-top="0.212cm" fo:margin-bottom="0cm" loext:contextual-spacing="false" fo:line-height="125%" fo:orphans="0" fo:widows="0" fo:text-indent="0cm" style:auto-text-indent="false"/>
    </style:style>
    <style:style style:name="P27" style:family="paragraph" style:parent-style-name="List_20_Paragraph">
      <style:paragraph-properties fo:margin-left="0cm" fo:margin-right="0.101cm" fo:margin-top="0.212cm" fo:margin-bottom="0cm" loext:contextual-spacing="false" fo:line-height="125%" fo:text-align="justify" style:justify-single-word="false" fo:orphans="0" fo:widows="0" fo:text-indent="0cm" style:auto-text-indent="false">
        <style:tab-stops>
          <style:tab-stop style:position="3cm"/>
        </style:tab-stops>
      </style:paragraph-properties>
      <style:text-properties style:font-name="Calibri" fo:font-size="11pt" style:font-size-asian="11pt" style:font-name-complex="Arial2" style:font-size-complex="11pt"/>
    </style:style>
    <style:style style:name="P28" style:family="paragraph" style:parent-style-name="List_20_Paragraph">
      <style:paragraph-properties fo:margin-left="0cm" fo:margin-right="0.101cm" fo:margin-top="0.212cm" fo:margin-bottom="0cm" loext:contextual-spacing="true" fo:line-height="125%" fo:text-align="justify" style:justify-single-word="false" fo:text-indent="0cm" style:auto-text-indent="false">
        <style:tab-stops>
          <style:tab-stop style:position="3.066cm"/>
        </style:tab-stops>
      </style:paragraph-properties>
    </style:style>
    <style:style style:name="P29" style:family="paragraph" style:parent-style-name="List_20_Paragraph" style:list-style-name="WWNum24">
      <style:paragraph-properties fo:margin-left="1.27cm" fo:margin-right="0.099cm" fo:text-align="justify" style:justify-single-word="false" fo:text-indent="-0.635cm" style:auto-text-indent="false"/>
    </style:style>
    <style:style style:name="P30" style:family="paragraph" style:parent-style-name="List_20_Paragraph">
      <style:paragraph-properties fo:margin-left="1.27cm" fo:margin-right="0.099cm" fo:text-align="justify" style:justify-single-word="false" fo:text-indent="0cm" style:auto-text-indent="false"/>
      <style:text-properties style:font-name="Calibri" fo:font-size="11pt" fo:language="es" fo:country="MX" style:font-size-asian="11pt" style:font-name-complex="Arial2" style:font-size-complex="11pt"/>
    </style:style>
    <style:style style:name="P31" style:family="paragraph" style:parent-style-name="List_20_Paragraph" style:list-style-name="WWNum25">
      <style:paragraph-properties fo:margin-left="1.905cm" fo:margin-right="0.099cm" fo:text-align="justify" style:justify-single-word="false" fo:text-indent="-0.635cm" style:auto-text-indent="false"/>
    </style:style>
    <style:style style:name="P32" style:family="paragraph" style:parent-style-name="List_20_Paragraph">
      <style:paragraph-properties fo:margin-left="1.905cm" fo:margin-right="0.099cm" fo:text-align="justify" style:justify-single-word="false" fo:text-indent="0cm" style:auto-text-indent="false"/>
      <style:text-properties style:font-name="Calibri" fo:font-size="11pt" fo:language="es" fo:country="MX" style:font-size-asian="11pt" style:font-name-complex="Arial2" style:font-size-complex="11pt"/>
    </style:style>
    <style:style style:name="P33" style:family="paragraph" style:parent-style-name="List_20_Paragraph">
      <style:paragraph-properties fo:margin-left="1.905cm" fo:margin-right="0.099cm" fo:text-align="justify" style:justify-single-word="false" fo:text-indent="0cm" style:auto-text-indent="false"/>
    </style:style>
    <style:style style:name="P34" style:family="paragraph" style:parent-style-name="List_20_Paragraph">
      <style:paragraph-properties fo:margin-left="1.905cm" fo:margin-right="0.099cm" fo:text-align="justify" style:justify-single-word="false" fo:text-indent="0cm" style:auto-text-indent="false"/>
      <style:text-properties fo:color="#ff0000" style:font-name="Calibri" fo:font-size="11pt" fo:language="es" fo:country="MX" style:font-size-asian="11pt" style:font-name-complex="Arial2" style:font-size-complex="11pt"/>
    </style:style>
    <style:style style:name="P35" style:family="paragraph" style:parent-style-name="List_20_Paragraph" style:list-style-name="WWNum24">
      <style:paragraph-properties fo:margin-left="1.259cm" fo:margin-right="0.101cm" fo:margin-top="0.423cm" fo:margin-bottom="0cm" loext:contextual-spacing="true" fo:text-align="justify" style:justify-single-word="false" fo:orphans="0" fo:widows="0" fo:text-indent="-0.63cm" style:auto-text-indent="false">
        <style:tab-stops>
          <style:tab-stop style:position="3cm"/>
          <style:tab-stop style:position="3.849cm"/>
        </style:tab-stops>
      </style:paragraph-properties>
    </style:style>
    <style:style style:name="P36" style:family="paragraph" style:parent-style-name="List_20_Paragraph">
      <style:paragraph-properties fo:margin-left="1.27cm" fo:margin-right="1.598cm" fo:margin-top="0.423cm" fo:margin-bottom="0cm" loext:contextual-spacing="true" fo:line-height="125%" fo:text-align="justify" style:justify-single-word="false" fo:orphans="0" fo:widows="0" fo:text-indent="0cm" style:auto-text-indent="false">
        <style:tab-stops>
          <style:tab-stop style:position="3cm"/>
          <style:tab-stop style:position="3.849cm"/>
        </style:tab-stops>
      </style:paragraph-properties>
      <style:text-properties style:font-name="Calibri" fo:font-size="11pt" fo:language="es" fo:country="MX" style:font-size-asian="11pt" style:font-name-complex="Arial2" style:font-size-complex="11pt"/>
    </style:style>
    <style:style style:name="P37" style:family="paragraph" style:parent-style-name="List_20_Paragraph" style:list-style-name="WWNum26">
      <style:paragraph-properties fo:margin-left="1.27cm" fo:margin-right="0cm" fo:text-align="justify" style:justify-single-word="false" fo:text-indent="-0.019cm" style:auto-text-indent="false">
        <style:tab-stops>
          <style:tab-stop style:position="2cm"/>
        </style:tab-stops>
      </style:paragraph-properties>
    </style:style>
    <style:style style:name="P38" style:family="paragraph" style:parent-style-name="List_20_Paragraph">
      <style:paragraph-properties fo:margin-left="1.251cm" fo:margin-right="0.099cm" fo:text-align="justify" style:justify-single-word="false" fo:text-indent="0cm" style:auto-text-indent="false"/>
    </style:style>
    <style:style style:name="P39" style:family="paragraph" style:parent-style-name="List_20_Paragraph">
      <style:paragraph-properties fo:margin-left="1.251cm" fo:margin-right="0cm" fo:text-align="justify" style:justify-single-word="false" fo:text-indent="0cm" style:auto-text-indent="false">
        <style:tab-stops>
          <style:tab-stop style:position="2cm"/>
        </style:tab-stops>
      </style:paragraph-properties>
    </style:style>
    <style:style style:name="P40" style:family="paragraph" style:parent-style-name="List_20_Paragraph" style:list-style-name="WWNum26">
      <style:paragraph-properties fo:margin-left="1.251cm" fo:margin-right="0cm" fo:text-align="justify" style:justify-single-word="false" fo:text-indent="0cm" style:auto-text-indent="false">
        <style:tab-stops>
          <style:tab-stop style:position="2cm"/>
        </style:tab-stops>
      </style:paragraph-properties>
    </style:style>
    <style:style style:name="P41" style:family="paragraph" style:parent-style-name="List_20_Paragraph">
      <style:paragraph-properties fo:margin-left="1.251cm" fo:margin-right="0cm" fo:text-indent="0cm" style:auto-text-indent="false"/>
      <style:text-properties style:font-name="Calibri" fo:font-size="11pt" fo:language="es" fo:country="MX" style:font-size-asian="11pt" style:font-name-complex="Arial2" style:font-size-complex="11pt"/>
    </style:style>
    <style:style style:name="P42" style:family="paragraph" style:parent-style-name="List_20_Paragraph">
      <style:paragraph-properties fo:margin-left="1.884cm" fo:margin-right="0cm" fo:text-align="justify" style:justify-single-word="false" fo:text-indent="0cm" style:auto-text-indent="false"/>
      <style:text-properties style:font-name="Calibri" fo:font-size="11pt" style:font-size-asian="11pt" style:font-name-complex="Arial2" style:font-size-complex="11pt"/>
    </style:style>
    <style:style style:name="P43" style:family="paragraph" style:parent-style-name="List_20_Paragraph" style:list-style-name="WWNum24">
      <style:paragraph-properties fo:margin-left="1.27cm" fo:margin-right="0.101cm" fo:margin-top="0.423cm" fo:margin-bottom="0cm" loext:contextual-spacing="true" fo:text-align="justify" style:justify-single-word="false" fo:orphans="0" fo:widows="0" fo:text-indent="-0.635cm" style:auto-text-indent="false">
        <style:tab-stops>
          <style:tab-stop style:position="3cm"/>
          <style:tab-stop style:position="3.849cm"/>
        </style:tab-stops>
      </style:paragraph-properties>
    </style:style>
    <style:style style:name="P44" style:family="paragraph" style:parent-style-name="List_20_Paragraph" style:list-style-name="WWNum29">
      <style:paragraph-properties fo:margin-left="1.27cm" fo:margin-right="0.101cm" fo:margin-top="0.212cm" fo:margin-bottom="0cm" loext:contextual-spacing="true" fo:line-height="125%" fo:text-align="justify" style:justify-single-word="false" fo:keep-together="always" fo:text-indent="-0.635cm" style:auto-text-indent="false">
        <style:tab-stops>
          <style:tab-stop style:position="3cm"/>
        </style:tab-stops>
      </style:paragraph-properties>
    </style:style>
    <style:style style:name="P45" style:family="paragraph" style:parent-style-name="List_20_Paragraph">
      <style:paragraph-properties fo:margin-left="1.27cm" fo:margin-right="0.101cm" fo:margin-top="0.423cm" fo:margin-bottom="0cm" loext:contextual-spacing="true" fo:text-align="justify" style:justify-single-word="false" fo:orphans="0" fo:widows="0" fo:text-indent="0cm" style:auto-text-indent="false">
        <style:tab-stops>
          <style:tab-stop style:position="3cm"/>
          <style:tab-stop style:position="3.849cm"/>
        </style:tab-stops>
      </style:paragraph-properties>
      <style:text-properties style:font-name="Calibri" fo:font-size="11pt" style:text-underline-style="solid" style:text-underline-width="auto" style:text-underline-color="font-color" fo:font-weight="bold" style:font-size-asian="11pt" style:font-weight-asian="bold" style:font-name-complex="Arial2" style:font-size-complex="11pt"/>
    </style:style>
    <style:style style:name="P46" style:family="paragraph" style:parent-style-name="List_20_Paragraph" style:list-style-name="WWNum27">
      <style:paragraph-properties fo:margin-left="1.27cm" fo:margin-right="0.101cm" fo:margin-top="0.423cm" fo:margin-bottom="0cm" loext:contextual-spacing="true" fo:text-align="justify" style:justify-single-word="false" fo:orphans="0" fo:widows="0" fo:text-indent="-0.019cm" style:auto-text-indent="false">
        <style:tab-stops>
          <style:tab-stop style:position="2cm"/>
        </style:tab-stops>
      </style:paragraph-properties>
    </style:style>
    <style:style style:name="P47" style:family="paragraph" style:parent-style-name="List_20_Paragraph" style:list-style-name="WWNum32">
      <style:paragraph-properties fo:margin-left="0.751cm" fo:margin-right="0.101cm" fo:margin-top="0.212cm" fo:margin-bottom="0cm" loext:contextual-spacing="false" fo:line-height="125%" fo:text-align="justify" style:justify-single-word="false" fo:orphans="0" fo:widows="0" fo:text-indent="0cm" style:auto-text-indent="false">
        <style:tab-stops>
          <style:tab-stop style:position="0.501cm"/>
        </style:tab-stops>
      </style:paragraph-properties>
    </style:style>
    <style:style style:name="P48" style:family="paragraph" style:parent-style-name="List_20_Paragraph" style:list-style-name="WWNum31">
      <style:paragraph-properties fo:margin-left="0.751cm" fo:margin-right="0.101cm" fo:margin-top="0.212cm" fo:margin-bottom="0cm" loext:contextual-spacing="false" fo:line-height="125%" fo:text-align="justify" style:justify-single-word="false" fo:orphans="0" fo:widows="0" fo:text-indent="0cm" style:auto-text-indent="false">
        <style:tab-stops>
          <style:tab-stop style:position="0.501cm"/>
        </style:tab-stops>
      </style:paragraph-properties>
    </style:style>
    <style:style style:name="P49" style:family="paragraph" style:parent-style-name="List_20_Paragraph">
      <style:paragraph-properties fo:margin-left="0.751cm" fo:margin-right="0.101cm" fo:margin-top="0.212cm" fo:margin-bottom="0cm" loext:contextual-spacing="true" fo:line-height="125%" fo:text-align="justify" style:justify-single-word="false" fo:text-indent="0cm" style:auto-text-indent="false"/>
    </style:style>
    <style:style style:name="P50" style:family="paragraph" style:parent-style-name="List_20_Paragraph">
      <style:paragraph-properties fo:margin-left="1.501cm" fo:margin-right="0.101cm" fo:margin-top="0.212cm" fo:margin-bottom="0cm" loext:contextual-spacing="false" fo:line-height="125%" fo:text-align="justify" style:justify-single-word="false" fo:orphans="0" fo:widows="0" fo:text-indent="0cm" style:auto-text-indent="false">
        <style:tab-stops>
          <style:tab-stop style:position="2cm"/>
          <style:tab-stop style:position="3.399cm"/>
        </style:tab-stops>
      </style:paragraph-properties>
    </style:style>
    <style:style style:name="P51" style:family="paragraph" style:parent-style-name="List_20_Paragraph">
      <style:paragraph-properties fo:margin-left="1.501cm" fo:margin-right="0.101cm" fo:margin-top="0.212cm" fo:margin-bottom="0cm" loext:contextual-spacing="false" fo:line-height="125%" fo:text-align="justify" style:justify-single-word="false" fo:orphans="0" fo:widows="0" fo:text-indent="0cm" style:auto-text-indent="false">
        <style:tab-stops>
          <style:tab-stop style:position="2cm"/>
          <style:tab-stop style:position="3.311cm"/>
        </style:tab-stops>
      </style:paragraph-properties>
    </style:style>
    <style:style style:name="P52" style:family="paragraph" style:parent-style-name="List_20_Paragraph">
      <style:paragraph-properties fo:margin-left="1.501cm" fo:margin-right="0.101cm" fo:margin-top="0.212cm" fo:margin-bottom="0cm" loext:contextual-spacing="false" fo:line-height="125%" fo:text-align="justify" style:justify-single-word="false" fo:orphans="0" fo:widows="0" fo:text-indent="0cm" style:auto-text-indent="false">
        <style:tab-stops>
          <style:tab-stop style:position="2cm"/>
          <style:tab-stop style:position="3.288cm"/>
        </style:tab-stops>
      </style:paragraph-properties>
    </style:style>
    <style:style style:name="P53" style:family="paragraph" style:parent-style-name="List_20_Paragraph">
      <style:paragraph-properties fo:margin-left="1.501cm" fo:margin-right="0.101cm" fo:margin-top="0.212cm" fo:margin-bottom="0cm" loext:contextual-spacing="false" fo:line-height="125%" fo:text-align="justify" style:justify-single-word="false" fo:orphans="0" fo:widows="0" fo:text-indent="0cm" style:auto-text-indent="false">
        <style:tab-stops>
          <style:tab-stop style:position="2cm"/>
          <style:tab-stop style:position="3.373cm"/>
        </style:tab-stops>
      </style:paragraph-properties>
    </style:style>
    <style:style style:name="P54" style:family="paragraph" style:parent-style-name="Línea_20_de_20_asunto">
      <style:paragraph-properties fo:margin-left="0cm" fo:margin-right="0.101cm" fo:margin-top="0.212cm" fo:margin-bottom="0cm" loext:contextual-spacing="false" fo:line-height="125%" fo:text-align="justify" style:justify-single-word="false" fo:text-indent="0cm" style:auto-text-indent="false"/>
    </style:style>
    <style:style style:name="P55" style:family="paragraph" style:parent-style-name="Normal_20__28_Web_29_">
      <style:paragraph-properties fo:margin-left="0cm" fo:margin-right="0.101cm" fo:margin-top="0.212cm" fo:margin-bottom="0cm" loext:contextual-spacing="false" fo:line-height="125%" fo:text-align="justify" style:justify-single-word="false" fo:text-indent="0cm" style:auto-text-indent="false"/>
    </style:style>
    <style:style style:name="P56" style:family="paragraph" style:parent-style-name="Standard">
      <style:paragraph-properties fo:text-align="justify" style:justify-single-word="false"/>
    </style:style>
    <style:style style:name="P57" style:family="paragraph" style:parent-style-name="Standard">
      <style:text-properties style:font-name="Calibri" fo:font-size="11pt" style:font-size-asian="11pt" style:font-name-complex="Arial2" style:font-size-complex="11pt"/>
    </style:style>
    <style:style style:name="P58" style:family="paragraph" style:parent-style-name="Standard">
      <style:paragraph-properties fo:text-align="justify" style:justify-single-word="false"/>
      <style:text-properties style:font-name="Calibri" fo:font-size="11pt" style:font-size-asian="11pt" style:font-name-complex="Arial2" style:font-size-complex="11pt"/>
    </style:style>
    <style:style style:name="P59" style:family="paragraph" style:parent-style-name="Standard">
      <style:text-properties style:font-name="Calibri" fo:font-size="11pt" style:font-name-asian="Calibri1" style:font-size-asian="11pt" style:language-asian="en" style:country-asian="US" style:font-name-complex="Arial2" style:font-size-complex="11pt"/>
    </style:style>
    <style:style style:name="P60" style:family="paragraph" style:parent-style-name="Standard">
      <style:text-properties fo:language="es" fo:country="MX"/>
    </style:style>
    <style:style style:name="P61" style:family="paragraph" style:parent-style-name="Standard">
      <style:paragraph-properties fo:margin-left="0cm" fo:margin-right="0.099cm" fo:margin-top="0.212cm" fo:margin-bottom="0cm" loext:contextual-spacing="false" fo:line-height="125%" fo:text-align="justify" style:justify-single-word="false" fo:text-indent="0cm" style:auto-text-indent="false"/>
    </style:style>
    <style:style style:name="P62"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style>
    <style:style style:name="P63"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3cm"/>
          <style:tab-stop style:position="3.849cm"/>
        </style:tab-stops>
      </style:paragraph-properties>
    </style:style>
    <style:style style:name="P64"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3cm"/>
          <style:tab-stop style:position="5.119cm"/>
        </style:tab-stops>
      </style:paragraph-properties>
    </style:style>
    <style:style style:name="P65"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3cm"/>
        </style:tab-stops>
      </style:paragraph-properties>
    </style:style>
    <style:style style:name="P66"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3cm"/>
          <style:tab-stop style:position="3.849cm"/>
          <style:tab-stop style:position="4.38cm"/>
        </style:tab-stops>
      </style:paragraph-properties>
    </style:style>
    <style:style style:name="P67"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1.33cm"/>
          <style:tab-stop style:position="3cm"/>
        </style:tab-stops>
      </style:paragraph-properties>
    </style:style>
    <style:style style:name="P68"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0.36cm"/>
          <style:tab-stop style:position="3cm"/>
        </style:tab-stops>
      </style:paragraph-properties>
    </style:style>
    <style:style style:name="P69"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7.639cm"/>
          <style:tab-stop style:position="15.48cm" style:type="char" style:char=","/>
        </style:tab-stops>
      </style:paragraph-properties>
    </style:style>
    <style:style style:name="P70"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5.999cm" style:type="char" style:char=","/>
          <style:tab-stop style:position="15.48cm" style:type="char" style:char=","/>
        </style:tab-stops>
      </style:paragraph-properties>
    </style:style>
    <style:style style:name="P71"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3cm"/>
          <style:tab-stop style:position="5.999cm" style:type="char" style:char=","/>
          <style:tab-stop style:position="7.639cm"/>
          <style:tab-stop style:position="15.48cm" style:type="char" style:char=","/>
        </style:tab-stops>
      </style:paragraph-properties>
    </style:style>
    <style:style style:name="P72"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1.36cm"/>
          <style:tab-stop style:position="3cm"/>
        </style:tab-stops>
      </style:paragraph-properties>
    </style:style>
    <style:style style:name="P73"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3.889cm"/>
        </style:tab-stops>
      </style:paragraph-properties>
    </style:style>
    <style:style style:name="P74" style:family="paragraph" style:parent-style-name="Standard">
      <style:paragraph-properties fo:margin-left="0cm" fo:margin-right="0.099cm" fo:margin-top="0.212cm" fo:margin-bottom="0cm" loext:contextual-spacing="false" fo:line-height="125%" fo:text-align="center" style:justify-single-word="false" fo:orphans="0" fo:widows="0" fo:text-indent="0cm" style:auto-text-indent="false"/>
    </style:style>
    <style:style style:name="P75" style:family="paragraph" style:parent-style-name="Standard">
      <style:paragraph-properties fo:margin-left="0cm" fo:margin-right="0.099cm" fo:margin-top="0.212cm" fo:margin-bottom="0cm" loext:contextual-spacing="false" fo:line-height="125%" fo:text-align="center" style:justify-single-word="false" fo:orphans="0" fo:widows="0" fo:text-indent="0cm" style:auto-text-indent="false">
        <style:tab-stops>
          <style:tab-stop style:position="3cm"/>
        </style:tab-stops>
      </style:paragraph-properties>
    </style:style>
    <style:style style:name="P76" style:family="paragraph" style:parent-style-name="Standard">
      <style:paragraph-properties fo:margin-left="0cm" fo:margin-right="0.099cm" fo:margin-top="0.212cm" fo:margin-bottom="0cm" loext:contextual-spacing="false" fo:line-height="125%" fo:text-align="center" style:justify-single-word="false" fo:orphans="0" fo:widows="0" fo:text-indent="0cm" style:auto-text-indent="false">
        <style:tab-stops>
          <style:tab-stop style:position="7.639cm"/>
          <style:tab-stop style:position="15.48cm" style:type="char" style:char=","/>
        </style:tab-stops>
      </style:paragraph-properties>
    </style:style>
    <style:style style:name="P77" style:family="paragraph" style:parent-style-name="Standard">
      <style:paragraph-properties fo:margin-left="0cm" fo:margin-right="0.099cm" fo:margin-top="0.212cm" fo:margin-bottom="0cm" loext:contextual-spacing="false" fo:line-height="125%" fo:text-align="center" style:justify-single-word="false" fo:orphans="0" fo:widows="0" fo:text-indent="0cm" style:auto-text-indent="false">
        <style:tab-stops>
          <style:tab-stop style:position="5.999cm" style:type="char" style:char=","/>
          <style:tab-stop style:position="15.48cm" style:type="char" style:char=","/>
        </style:tab-stops>
      </style:paragraph-properties>
    </style:style>
    <style:style style:name="P78" style:family="paragraph" style:parent-style-name="Standard">
      <style:paragraph-properties fo:margin-left="0cm" fo:margin-right="0.099cm" fo:margin-top="0.212cm" fo:margin-bottom="0cm" loext:contextual-spacing="false" fo:line-height="125%" fo:text-align="center" style:justify-single-word="false" fo:orphans="0" fo:widows="0" fo:text-indent="0cm" style:auto-text-indent="false">
        <style:tab-stops>
          <style:tab-stop style:position="5.999cm" style:type="char" style:char=","/>
          <style:tab-stop style:position="7.639cm"/>
          <style:tab-stop style:position="15.48cm" style:type="char" style:char=","/>
        </style:tab-stops>
      </style:paragraph-properties>
    </style:style>
    <style:style style:name="P79" style:family="paragraph" style:parent-style-name="Standard">
      <style:paragraph-properties fo:margin-left="0cm" fo:margin-right="0.099cm" fo:margin-top="0.212cm" fo:margin-bottom="0cm" loext:contextual-spacing="false" fo:line-height="125%" fo:text-align="center" style:justify-single-word="false" fo:orphans="0" fo:widows="0" fo:text-indent="0cm" style:auto-text-indent="false">
        <style:tab-stops>
          <style:tab-stop style:position="3cm"/>
          <style:tab-stop style:position="5.999cm" style:type="char" style:char=","/>
          <style:tab-stop style:position="7.639cm"/>
          <style:tab-stop style:position="15.48cm" style:type="char" style:char=","/>
        </style:tab-stops>
      </style:paragraph-properties>
    </style:style>
    <style:style style:name="P80" style:family="paragraph" style:parent-style-name="Standard">
      <style:paragraph-properties fo:margin-left="0cm" fo:margin-right="0.099cm" fo:margin-top="0.212cm" fo:margin-bottom="0cm" loext:contextual-spacing="false" fo:line-height="125%" fo:text-align="center" style:justify-single-word="false" fo:orphans="0" fo:widows="0" fo:text-indent="0cm" style:auto-text-indent="false">
        <style:tab-stops>
          <style:tab-stop style:position="1.33cm"/>
          <style:tab-stop style:position="3cm"/>
        </style:tab-stops>
      </style:paragraph-properties>
    </style:style>
    <style:style style:name="P81" style:family="paragraph" style:parent-style-name="Standard">
      <style:paragraph-properties fo:margin-left="0cm" fo:margin-right="0.099cm" fo:margin-top="0.212cm" fo:margin-bottom="0cm" loext:contextual-spacing="false" fo:line-height="125%" fo:text-align="center" style:justify-single-word="false" fo:orphans="0" fo:widows="0" fo:text-indent="0cm" style:auto-text-indent="false">
        <style:tab-stops>
          <style:tab-stop style:position="3.747cm"/>
        </style:tab-stops>
      </style:paragraph-properties>
    </style:style>
    <style:style style:name="P82" style:family="paragraph" style:parent-style-name="Standard">
      <style:paragraph-properties fo:margin-left="0cm" fo:margin-right="0.099cm" fo:margin-top="0.212cm" fo:margin-bottom="0cm" loext:contextual-spacing="false" fo:line-height="125%" fo:text-align="center" style:justify-single-word="false" fo:orphans="0" fo:widows="0" fo:text-indent="0cm" style:auto-text-indent="false">
        <style:tab-stops>
          <style:tab-stop style:position="4.089cm"/>
          <style:tab-stop style:position="8.089cm"/>
          <style:tab-stop style:position="12.349cm"/>
        </style:tab-stops>
      </style:paragraph-properties>
    </style:style>
    <style:style style:name="P83"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ext-properties style:font-name="Calibri" fo:font-size="11pt" fo:language="es" fo:country="MX" fo:font-weight="bold" style:font-size-asian="11pt" style:font-weight-asian="bold" style:font-name-complex="Arial2" style:font-size-complex="11pt" style:font-weight-complex="bold"/>
    </style:style>
    <style:style style:name="P84"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3cm"/>
        </style:tab-stops>
      </style:paragraph-properties>
      <style:text-properties style:font-name="Calibri" fo:font-size="11pt" fo:language="es" fo:country="MX" fo:font-weight="bold" style:font-size-asian="11pt" style:font-weight-asian="bold" style:font-name-complex="Arial2" style:font-size-complex="11pt" style:font-weight-complex="bold"/>
    </style:style>
    <style:style style:name="P85"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0.36cm"/>
          <style:tab-stop style:position="3cm"/>
        </style:tab-stops>
      </style:paragraph-properties>
      <style:text-properties style:font-name="Calibri" fo:font-size="11pt" fo:language="es" fo:country="MX" fo:font-weight="bold" style:font-size-asian="11pt" style:font-weight-asian="bold" style:font-name-complex="Arial2" style:font-size-complex="11pt" style:font-weight-complex="bold"/>
    </style:style>
    <style:style style:name="P86"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3cm"/>
          <style:tab-stop style:position="5.999cm" style:type="char" style:char=","/>
          <style:tab-stop style:position="7.639cm"/>
          <style:tab-stop style:position="15.48cm" style:type="char" style:char=","/>
        </style:tab-stops>
      </style:paragraph-properties>
      <style:text-properties style:font-name="Calibri" fo:font-size="11pt" fo:language="es" fo:country="MX" fo:font-weight="bold" style:font-size-asian="11pt" style:font-weight-asian="bold" style:font-name-complex="Arial2" style:font-size-complex="11pt" style:font-weight-complex="bold"/>
    </style:style>
    <style:style style:name="P87"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1.33cm"/>
          <style:tab-stop style:position="3cm"/>
        </style:tab-stops>
      </style:paragraph-properties>
      <style:text-properties style:font-name="Calibri" fo:font-size="11pt" fo:language="es" fo:country="MX" fo:font-weight="bold" style:font-size-asian="11pt" style:font-weight-asian="bold" style:font-name-complex="Arial2" style:font-size-complex="11pt" style:font-weight-complex="bold"/>
    </style:style>
    <style:style style:name="P88"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1.02cm"/>
        </style:tab-stops>
      </style:paragraph-properties>
      <style:text-properties style:font-name="Calibri" fo:font-size="11pt" fo:language="es" fo:country="MX" fo:font-weight="bold" style:font-size-asian="11pt" style:font-weight-asian="bold" style:font-name-complex="Arial2" style:font-size-complex="11pt" style:font-weight-complex="bold"/>
    </style:style>
    <style:style style:name="P89" style:family="paragraph" style:parent-style-name="Standard">
      <style:paragraph-properties fo:margin-left="0cm" fo:margin-right="0.099cm" fo:margin-top="0.212cm" fo:margin-bottom="0cm" loext:contextual-spacing="false" fo:line-height="125%" fo:text-align="center" style:justify-single-word="false" fo:orphans="0" fo:widows="0" fo:text-indent="0cm" style:auto-text-indent="false"/>
      <style:text-properties style:font-name="Calibri" fo:font-size="11pt" fo:language="es" fo:country="MX" fo:font-weight="bold" style:font-size-asian="11pt" style:font-weight-asian="bold" style:font-name-complex="Arial2" style:font-size-complex="11pt" style:font-weight-complex="bold"/>
    </style:style>
    <style:style style:name="P90" style:family="paragraph" style:parent-style-name="Standard">
      <style:paragraph-properties fo:margin-left="0cm" fo:margin-right="0.099cm" fo:margin-top="0.212cm" fo:margin-bottom="0cm" loext:contextual-spacing="false" fo:line-height="125%" fo:text-align="center" style:justify-single-word="false" fo:orphans="0" fo:widows="0" fo:text-indent="0cm" style:auto-text-indent="false">
        <style:tab-stops>
          <style:tab-stop style:position="1.33cm"/>
          <style:tab-stop style:position="3cm"/>
        </style:tab-stops>
      </style:paragraph-properties>
      <style:text-properties style:font-name="Calibri" fo:font-size="11pt" fo:language="es" fo:country="MX" fo:font-weight="bold" style:font-size-asian="11pt" style:font-weight-asian="bold" style:font-name-complex="Arial2" style:font-size-complex="11pt" style:font-weight-complex="bold"/>
    </style:style>
    <style:style style:name="P91"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ext-properties style:font-name="Calibri" fo:font-size="11pt" fo:language="es" fo:country="MX" fo:font-weight="bold" style:font-size-asian="11pt" style:font-weight-asian="bold" style:font-name-complex="Arial2" style:font-size-complex="11pt"/>
    </style:style>
    <style:style style:name="P92"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1.33cm"/>
          <style:tab-stop style:position="3cm"/>
        </style:tab-stops>
      </style:paragraph-properties>
      <style:text-properties style:font-name="Calibri" fo:font-size="11pt" fo:language="es" fo:country="MX" fo:font-weight="bold" style:font-size-asian="11pt" style:font-weight-asian="bold" style:font-name-complex="Arial2" style:font-size-complex="11pt"/>
    </style:style>
    <style:style style:name="P93"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ext-properties style:font-name="Calibri" fo:font-size="11pt" fo:language="es" fo:country="MX" style:font-size-asian="11pt" style:font-name-complex="Arial2" style:font-size-complex="11pt"/>
    </style:style>
    <style:style style:name="P94"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3cm"/>
          <style:tab-stop style:position="3.849cm"/>
        </style:tab-stops>
      </style:paragraph-properties>
      <style:text-properties style:font-name="Calibri" fo:font-size="11pt" fo:language="es" fo:country="MX" style:font-size-asian="11pt" style:font-name-complex="Arial2" style:font-size-complex="11pt"/>
    </style:style>
    <style:style style:name="P95"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1.33cm"/>
          <style:tab-stop style:position="3cm"/>
        </style:tab-stops>
      </style:paragraph-properties>
      <style:text-properties style:font-name="Calibri" fo:font-size="11pt" fo:language="es" fo:country="MX" style:font-size-asian="11pt" style:font-name-complex="Arial2" style:font-size-complex="11pt"/>
    </style:style>
    <style:style style:name="P96" style:family="paragraph" style:parent-style-name="Standard">
      <style:paragraph-properties fo:margin-left="0cm" fo:margin-right="0.099cm" fo:margin-top="0.212cm" fo:margin-bottom="0cm" loext:contextual-spacing="false" fo:line-height="125%" fo:text-align="center" style:justify-single-word="false" fo:orphans="0" fo:widows="0" fo:text-indent="0cm" style:auto-text-indent="false">
        <style:tab-stops>
          <style:tab-stop style:position="0.36cm"/>
          <style:tab-stop style:position="3cm"/>
          <style:tab-stop style:position="3.747cm"/>
        </style:tab-stops>
      </style:paragraph-properties>
      <style:text-properties style:font-name="Calibri" fo:font-size="11pt" fo:language="es" fo:country="MX" style:font-size-asian="11pt" style:font-name-complex="Arial2" style:font-size-complex="11pt" style:font-weight-complex="bold"/>
    </style:style>
    <style:style style:name="P97" style:family="paragraph" style:parent-style-name="Standard">
      <style:paragraph-properties fo:margin-left="0cm" fo:margin-right="0.099cm" fo:margin-top="0.212cm" fo:margin-bottom="0cm" loext:contextual-spacing="false" fo:line-height="125%" fo:text-align="center" style:justify-single-word="false" fo:orphans="0" fo:widows="0" fo:text-indent="0cm" style:auto-text-indent="false">
        <style:tab-stops>
          <style:tab-stop style:position="3.747cm"/>
        </style:tab-stops>
      </style:paragraph-properties>
      <style:text-properties style:font-name="Calibri" fo:font-size="11pt" fo:language="es" fo:country="MX" style:font-size-asian="11pt" style:font-name-complex="Arial2" style:font-size-complex="11pt" style:font-weight-complex="bold"/>
    </style:style>
    <style:style style:name="P98"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0cm"/>
          <style:tab-stop style:position="5.999cm" style:type="char" style:char=","/>
          <style:tab-stop style:position="7.639cm"/>
          <style:tab-stop style:position="15.48cm" style:type="char" style:char=","/>
        </style:tab-stops>
      </style:paragraph-properties>
      <style:text-properties style:font-name="Calibri" fo:font-size="11pt" style:font-size-asian="11pt" style:font-name-complex="Arial2" style:font-size-complex="11pt"/>
    </style:style>
    <style:style style:name="P99"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tab-stops>
          <style:tab-stop style:position="0.36cm"/>
          <style:tab-stop style:position="3cm"/>
        </style:tab-stops>
      </style:paragraph-properties>
      <style:text-properties style:font-name="Calibri" fo:font-size="11pt" style:font-size-asian="11pt" style:font-name-complex="Arial2" style:font-size-complex="11pt"/>
    </style:style>
    <style:style style:name="P100" style:family="paragraph" style:parent-style-name="Standard" style:master-page-name="Standard">
      <style:paragraph-properties fo:margin-left="0cm" fo:margin-right="0.099cm" fo:margin-top="0.212cm" fo:margin-bottom="0cm" loext:contextual-spacing="false" fo:line-height="125%" fo:text-align="justify" style:justify-single-word="false" fo:orphans="0" fo:widows="0" fo:text-indent="0cm" style:auto-text-indent="false" style:page-number="auto"/>
    </style:style>
    <style:style style:name="P101" style:family="paragraph" style:parent-style-name="Standard">
      <style:paragraph-properties fo:margin-left="0cm" fo:margin-right="0.099cm" fo:margin-top="0.212cm" fo:margin-bottom="0.212cm" loext:contextual-spacing="false" fo:text-align="justify" style:justify-single-word="false" fo:orphans="0" fo:widows="0" fo:text-indent="0cm" style:auto-text-indent="false">
        <style:tab-stops>
          <style:tab-stop style:position="3cm"/>
          <style:tab-stop style:position="3.849cm"/>
        </style:tab-stops>
      </style:paragraph-properties>
    </style:style>
    <style:style style:name="P102" style:family="paragraph" style:parent-style-name="Standard">
      <style:paragraph-properties fo:margin-left="0cm" fo:margin-right="0.099cm" fo:text-align="justify" style:justify-single-word="false" fo:text-indent="0cm" style:auto-text-indent="false"/>
    </style:style>
    <style:style style:name="P103" style:family="paragraph" style:parent-style-name="Standard">
      <style:paragraph-properties fo:margin-left="0cm" fo:margin-right="0.099cm" fo:text-align="justify" style:justify-single-word="false" fo:text-indent="0cm" style:auto-text-indent="false"/>
      <style:text-properties style:font-name="Calibri" fo:font-size="11pt" fo:language="es" fo:country="MX" style:font-size-asian="11pt" style:font-name-complex="Arial2" style:font-size-complex="11pt"/>
    </style:style>
    <style:style style:name="P104" style:family="paragraph" style:parent-style-name="Standard">
      <style:paragraph-properties fo:margin-left="0cm" fo:margin-right="0.099cm" fo:text-align="justify" style:justify-single-word="false" fo:text-indent="0cm" style:auto-text-indent="false"/>
      <style:text-properties style:font-name="Calibri" fo:font-size="11pt" style:font-size-asian="11pt" style:font-name-complex="Arial2" style:font-size-complex="11pt"/>
    </style:style>
    <style:style style:name="P105" style:family="paragraph" style:parent-style-name="Standard">
      <style:paragraph-properties fo:margin-left="0cm" fo:margin-right="0.099cm" fo:line-height="125%" fo:text-align="justify" style:justify-single-word="false" fo:orphans="0" fo:widows="0" fo:text-indent="0cm" style:auto-text-indent="false">
        <style:tab-stops>
          <style:tab-stop style:position="1.33cm"/>
          <style:tab-stop style:position="3cm"/>
        </style:tab-stops>
      </style:paragraph-properties>
    </style:style>
    <style:style style:name="P106" style:family="paragraph" style:parent-style-name="Standard">
      <style:paragraph-properties fo:margin-left="0cm" fo:margin-right="0.099cm" fo:text-align="justify" style:justify-single-word="false" fo:text-indent="0cm" style:auto-text-indent="false"/>
      <style:text-properties style:font-name="Times New Roman" style:font-name-asian="Times New Roman1" style:language-asian="es" style:country-asian="ES" style:font-name-complex="Times New Roman1" style:font-size-complex="10pt"/>
    </style:style>
    <style:style style:name="P107" style:family="paragraph" style:parent-style-name="Standard">
      <style:paragraph-properties fo:margin-left="0cm" fo:margin-right="0.099cm" fo:text-align="justify" style:justify-single-word="false" fo:text-indent="0cm" style:auto-text-indent="false"/>
      <style:text-properties fo:color="#ff0000" style:font-name="Calibri" fo:font-size="11pt" style:font-size-asian="11pt" style:font-name-complex="Arial2" style:font-size-complex="11pt"/>
    </style:style>
    <style:style style:name="P108" style:family="paragraph" style:parent-style-name="Standard">
      <style:paragraph-properties fo:margin-left="0cm" fo:margin-right="0.099cm" fo:margin-top="0cm" fo:margin-bottom="0.212cm" loext:contextual-spacing="false" fo:text-align="justify" style:justify-single-word="false" fo:text-indent="0cm" style:auto-text-indent="false"/>
      <style:text-properties fo:color="#ff0000" style:font-name="Calibri" fo:font-size="11pt" fo:language="es" fo:country="MX" style:font-size-asian="11pt" style:font-size-complex="11pt" style:font-style-complex="italic" style:font-weight-complex="bold"/>
    </style:style>
    <style:style style:name="P109" style:family="paragraph" style:parent-style-name="Standard">
      <style:paragraph-properties fo:margin-top="0.212cm" fo:margin-bottom="0.212cm" loext:contextual-spacing="false" fo:text-align="justify" style:justify-single-word="false" fo:keep-together="always"/>
    </style:style>
    <style:style style:name="P110" style:family="paragraph" style:parent-style-name="Standard">
      <style:paragraph-properties fo:margin-top="0.212cm" fo:margin-bottom="0.212cm" loext:contextual-spacing="false" fo:line-height="125%" fo:text-align="justify" style:justify-single-word="false" fo:orphans="0" fo:widows="0">
        <style:tab-stops>
          <style:tab-stop style:position="1.33cm"/>
          <style:tab-stop style:position="3cm"/>
        </style:tab-stops>
      </style:paragraph-properties>
    </style:style>
    <style:style style:name="P111" style:family="paragraph" style:parent-style-name="Standard">
      <style:paragraph-properties fo:margin-left="0cm" fo:margin-right="0.101cm" fo:margin-top="0.212cm" fo:margin-bottom="0cm" loext:contextual-spacing="false" fo:line-height="125%" fo:text-indent="0cm" style:auto-text-indent="false"/>
    </style:style>
    <style:style style:name="P112" style:family="paragraph" style:parent-style-name="Standard">
      <style:paragraph-properties fo:margin-left="0cm" fo:margin-right="0.101cm" fo:margin-top="0.212cm" fo:margin-bottom="0cm" loext:contextual-spacing="false" fo:line-height="125%" fo:text-align="justify" style:justify-single-word="false" fo:text-indent="0cm" style:auto-text-indent="false"/>
    </style:style>
    <style:style style:name="P113" style:family="paragraph" style:parent-style-name="Standard">
      <style:paragraph-properties fo:margin-left="0cm" fo:margin-right="0.101cm" fo:margin-top="0.212cm" fo:margin-bottom="0cm" loext:contextual-spacing="false" fo:line-height="125%" fo:text-align="justify" style:justify-single-word="false" fo:orphans="0" fo:widows="0" fo:text-indent="0cm" style:auto-text-indent="false">
        <style:tab-stops>
          <style:tab-stop style:position="3cm"/>
          <style:tab-stop style:position="5.119cm"/>
        </style:tab-stops>
      </style:paragraph-properties>
    </style:style>
    <style:style style:name="P114" style:family="paragraph" style:parent-style-name="Standard">
      <style:paragraph-properties fo:margin-left="0cm" fo:margin-right="0.101cm" fo:margin-top="0.212cm" fo:margin-bottom="0cm" loext:contextual-spacing="false" fo:line-height="125%" fo:text-align="justify" style:justify-single-word="false" fo:orphans="0" fo:widows="0" fo:text-indent="0cm" style:auto-text-indent="false">
        <style:tab-stops>
          <style:tab-stop style:position="3cm"/>
          <style:tab-stop style:position="5.999cm" style:type="char" style:char=","/>
          <style:tab-stop style:position="7.639cm"/>
          <style:tab-stop style:position="15.48cm" style:type="char" style:char=","/>
        </style:tab-stops>
      </style:paragraph-properties>
    </style:style>
    <style:style style:name="P115" style:family="paragraph" style:parent-style-name="Standard">
      <style:paragraph-properties fo:margin-left="0cm" fo:margin-right="0.101cm" fo:margin-top="0.212cm" fo:margin-bottom="0cm" loext:contextual-spacing="false" fo:line-height="125%" fo:text-align="justify" style:justify-single-word="false" fo:text-indent="0cm" style:auto-text-indent="false">
        <style:tab-stops>
          <style:tab-stop style:position="3.066cm"/>
        </style:tab-stops>
      </style:paragraph-properties>
    </style:style>
    <style:style style:name="P116" style:family="paragraph" style:parent-style-name="Standard">
      <style:paragraph-properties fo:margin-left="0cm" fo:margin-right="0.101cm" fo:margin-top="0.212cm" fo:margin-bottom="0cm" loext:contextual-spacing="false" fo:line-height="125%" fo:text-align="justify" style:justify-single-word="false" fo:keep-together="always" fo:text-indent="0cm" style:auto-text-indent="false"/>
    </style:style>
    <style:style style:name="P117" style:family="paragraph" style:parent-style-name="Standard">
      <style:paragraph-properties fo:margin-left="0cm" fo:margin-right="0.101cm" fo:margin-top="0.212cm" fo:margin-bottom="0cm" loext:contextual-spacing="false" fo:line-height="125%" fo:text-align="justify" style:justify-single-word="false" fo:orphans="0" fo:widows="0" fo:text-indent="0cm" style:auto-text-indent="false">
        <style:tab-stops>
          <style:tab-stop style:position="3cm"/>
          <style:tab-stop style:position="3.849cm"/>
        </style:tab-stops>
      </style:paragraph-properties>
      <style:text-properties style:font-name="Calibri" fo:font-size="11pt" style:font-size-asian="11pt" style:font-name-complex="Arial2" style:font-size-complex="11pt"/>
    </style:style>
    <style:style style:name="P118" style:family="paragraph" style:parent-style-name="Standard">
      <style:paragraph-properties fo:margin-left="0cm" fo:margin-right="0.101cm" fo:margin-top="0.212cm" fo:margin-bottom="0cm" loext:contextual-spacing="false" fo:line-height="125%" fo:text-indent="0cm" style:auto-text-indent="false"/>
      <style:text-properties fo:language="es" fo:country="MX"/>
    </style:style>
    <style:style style:name="P119" style:family="paragraph" style:parent-style-name="Standard">
      <style:paragraph-properties fo:margin-left="0cm" fo:margin-right="0.101cm" fo:text-align="justify" style:justify-single-word="false" fo:orphans="0" fo:widows="0" fo:text-indent="0cm" style:auto-text-indent="false">
        <style:tab-stops>
          <style:tab-stop style:position="3cm"/>
          <style:tab-stop style:position="3.849cm"/>
        </style:tab-stops>
      </style:paragraph-properties>
      <style:text-properties style:font-name="Calibri" fo:font-size="11pt" fo:language="es" fo:country="MX" style:font-size-asian="11pt" style:font-name-complex="Arial2" style:font-size-complex="11pt"/>
    </style:style>
    <style:style style:name="P120" style:family="paragraph" style:parent-style-name="Standard">
      <style:paragraph-properties fo:margin-left="0cm" fo:margin-right="0.101cm" fo:margin-top="0.212cm" fo:margin-bottom="0.212cm" loext:contextual-spacing="false" fo:line-height="125%" fo:text-align="justify" style:justify-single-word="false" fo:text-indent="0cm" style:auto-text-indent="false"/>
    </style:style>
    <style:style style:name="P121" style:family="paragraph" style:parent-style-name="Standard">
      <style:paragraph-properties fo:margin-left="0cm" fo:margin-right="0.101cm" fo:margin-top="0.212cm" fo:margin-bottom="0.212cm" loext:contextual-spacing="false" fo:line-height="125%" fo:text-align="justify" style:justify-single-word="false" fo:keep-together="always" fo:text-indent="0cm" style:auto-text-indent="false"/>
    </style:style>
    <style:style style:name="P122" style:family="paragraph" style:parent-style-name="Standard">
      <style:paragraph-properties fo:margin-left="0cm" fo:margin-right="0.101cm" fo:margin-top="0.212cm" fo:margin-bottom="0.212cm" loext:contextual-spacing="false" fo:line-height="125%" fo:text-align="justify" style:justify-single-word="false" fo:orphans="0" fo:widows="0" fo:text-indent="0cm" style:auto-text-indent="false"/>
    </style:style>
    <style:style style:name="P123" style:family="paragraph" style:parent-style-name="Standard" style:list-style-name="WWNum2">
      <style:paragraph-properties fo:margin-left="0.3cm" fo:margin-right="0.099cm" fo:margin-top="0.212cm" fo:margin-bottom="0cm" loext:contextual-spacing="false" fo:line-height="125%" fo:text-align="justify" style:justify-single-word="false" fo:text-indent="-0.3cm" style:auto-text-indent="false"/>
    </style:style>
    <style:style style:name="P124" style:family="paragraph" style:parent-style-name="Standard" style:list-style-name="WWNum2">
      <style:paragraph-properties fo:margin-left="0.3cm" fo:margin-right="0.099cm" fo:margin-top="0.212cm" fo:margin-bottom="0cm" loext:contextual-spacing="false" fo:line-height="125%" fo:text-align="justify" style:justify-single-word="false" fo:orphans="0" fo:widows="0" fo:text-indent="-0.3cm" style:auto-text-indent="false">
        <style:tab-stops>
          <style:tab-stop style:position="1.33cm"/>
          <style:tab-stop style:position="3cm"/>
        </style:tab-stops>
      </style:paragraph-properties>
    </style:style>
    <style:style style:name="P125" style:family="paragraph" style:parent-style-name="Standard">
      <style:paragraph-properties fo:margin-left="0cm" fo:margin-right="0.099cm" fo:margin-top="0.212cm" fo:margin-bottom="0.212cm" loext:contextual-spacing="false" fo:line-height="125%" fo:text-align="justify" style:justify-single-word="false" fo:text-indent="1.27cm" style:auto-text-indent="false"/>
    </style:style>
    <style:style style:name="P126" style:family="paragraph" style:parent-style-name="Standard">
      <style:paragraph-properties fo:margin-left="0cm" fo:margin-right="0.099cm" fo:margin-top="0.212cm" fo:margin-bottom="0cm" loext:contextual-spacing="false" fo:line-height="125%" fo:text-align="justify" style:justify-single-word="false" fo:text-indent="1.27cm" style:auto-text-indent="false"/>
    </style:style>
    <style:style style:name="P127" style:family="paragraph" style:parent-style-name="Standard" style:list-style-name="WWNum19">
      <style:paragraph-properties fo:margin-left="6.228cm" fo:margin-right="0.099cm" fo:margin-top="0.212cm" fo:margin-bottom="0.212cm" loext:contextual-spacing="false" fo:line-height="125%" fo:text-align="justify" style:justify-single-word="false" fo:text-indent="-3.731cm" style:auto-text-indent="false"/>
    </style:style>
    <style:style style:name="P128" style:family="paragraph" style:parent-style-name="Standard" style:list-style-name="WWNum20">
      <style:paragraph-properties fo:margin-left="6.228cm" fo:margin-right="0.099cm" fo:margin-top="0.212cm" fo:margin-bottom="0.212cm" loext:contextual-spacing="false" fo:line-height="125%" fo:text-align="justify" style:justify-single-word="false" fo:text-indent="-3.731cm" style:auto-text-indent="false"/>
    </style:style>
    <style:style style:name="P129" style:family="paragraph" style:parent-style-name="Standard" style:list-style-name="WWNum21">
      <style:paragraph-properties fo:margin-left="6.228cm" fo:margin-right="0.099cm" fo:margin-top="0.212cm" fo:margin-bottom="0.212cm" loext:contextual-spacing="false" fo:line-height="125%" fo:text-align="justify" style:justify-single-word="false" fo:text-indent="-3.731cm" style:auto-text-indent="false"/>
    </style:style>
    <style:style style:name="P130" style:family="paragraph" style:parent-style-name="Standard" style:list-style-name="WWNum22">
      <style:paragraph-properties fo:margin-left="6.255cm" fo:margin-right="0.099cm" fo:margin-top="0.212cm" fo:margin-bottom="0.212cm" loext:contextual-spacing="false" fo:line-height="125%" fo:text-align="justify" style:justify-single-word="false" fo:text-indent="-3.757cm" style:auto-text-indent="false"/>
    </style:style>
    <style:style style:name="P131" style:family="paragraph" style:parent-style-name="Standard" style:list-style-name="WWNum23">
      <style:paragraph-properties fo:margin-left="6.255cm" fo:margin-right="0.099cm" fo:margin-top="0.212cm" fo:margin-bottom="0.212cm" loext:contextual-spacing="false" fo:line-height="125%" fo:text-align="justify" style:justify-single-word="false" fo:text-indent="-3.757cm" style:auto-text-indent="false"/>
    </style:style>
    <style:style style:name="P132" style:family="paragraph" style:parent-style-name="Standard">
      <style:paragraph-properties fo:margin-left="1.249cm" fo:margin-right="0.099cm" fo:margin-top="0.212cm" fo:margin-bottom="0.212cm" loext:contextual-spacing="false" fo:line-height="125%" fo:text-align="justify" style:justify-single-word="false" fo:text-indent="1.249cm" style:auto-text-indent="false"/>
    </style:style>
    <style:style style:name="P133" style:family="paragraph" style:parent-style-name="Standard" style:list-style-name="WWNum3">
      <style:paragraph-properties fo:margin-left="1.27cm" fo:margin-right="0.099cm" fo:margin-top="0.212cm" fo:margin-bottom="0cm" loext:contextual-spacing="false" fo:line-height="125%" fo:text-align="justify" style:justify-single-word="false" fo:orphans="0" fo:widows="0" fo:text-indent="-0.635cm" style:auto-text-indent="false">
        <style:tab-stops>
          <style:tab-stop style:position="3cm"/>
          <style:tab-stop style:position="3.849cm"/>
          <style:tab-stop style:position="4.38cm"/>
        </style:tab-stops>
      </style:paragraph-properties>
    </style:style>
    <style:style style:name="P134" style:family="paragraph" style:parent-style-name="Standard" style:list-style-name="WWNum4">
      <style:paragraph-properties fo:margin-left="1.27cm" fo:margin-right="0.099cm" fo:margin-top="0.212cm" fo:margin-bottom="0cm" loext:contextual-spacing="false" fo:line-height="125%" fo:text-align="justify" style:justify-single-word="false" fo:orphans="0" fo:widows="0" fo:text-indent="-0.635cm" style:auto-text-indent="false">
        <style:tab-stops>
          <style:tab-stop style:position="3cm"/>
          <style:tab-stop style:position="3.849cm"/>
        </style:tab-stops>
      </style:paragraph-properties>
    </style:style>
    <style:style style:name="P135" style:family="paragraph" style:parent-style-name="Standard" style:list-style-name="WWNum6">
      <style:paragraph-properties fo:margin-left="1.27cm" fo:margin-right="0.099cm" fo:margin-top="0.212cm" fo:margin-bottom="0cm" loext:contextual-spacing="false" fo:line-height="125%" fo:text-align="justify" style:justify-single-word="false" fo:orphans="0" fo:widows="0" fo:text-indent="-0.635cm" style:auto-text-indent="false">
        <style:tab-stops>
          <style:tab-stop style:position="1.33cm"/>
          <style:tab-stop style:position="3cm"/>
        </style:tab-stops>
      </style:paragraph-properties>
    </style:style>
    <style:style style:name="P136" style:family="paragraph" style:parent-style-name="Standard" style:list-style-name="WWNum11">
      <style:paragraph-properties fo:margin-left="1.27cm" fo:margin-right="0.099cm" fo:margin-top="0.212cm" fo:margin-bottom="0cm" loext:contextual-spacing="false" fo:line-height="125%" fo:text-align="justify" style:justify-single-word="false" fo:orphans="0" fo:widows="0" fo:text-indent="-0.635cm" style:auto-text-indent="false">
        <style:tab-stops>
          <style:tab-stop style:position="1.33cm"/>
          <style:tab-stop style:position="3cm"/>
        </style:tab-stops>
      </style:paragraph-properties>
    </style:style>
    <style:style style:name="P137" style:family="paragraph" style:parent-style-name="Standard" style:list-style-name="WWNum12">
      <style:paragraph-properties fo:margin-left="1.27cm" fo:margin-right="0.099cm" fo:margin-top="0.212cm" fo:margin-bottom="0cm" loext:contextual-spacing="false" fo:line-height="125%" fo:text-align="justify" style:justify-single-word="false" fo:orphans="0" fo:widows="0" fo:text-indent="-0.635cm" style:auto-text-indent="false">
        <style:tab-stops>
          <style:tab-stop style:position="1.33cm"/>
          <style:tab-stop style:position="3cm"/>
        </style:tab-stops>
      </style:paragraph-properties>
    </style:style>
    <style:style style:name="P138" style:family="paragraph" style:parent-style-name="Standard" style:list-style-name="WWNum14">
      <style:paragraph-properties fo:margin-left="1.27cm" fo:margin-right="0.099cm" fo:margin-top="0.212cm" fo:margin-bottom="0cm" loext:contextual-spacing="false" fo:line-height="125%" fo:text-align="justify" style:justify-single-word="false" fo:orphans="0" fo:widows="0" fo:text-indent="-0.635cm" style:auto-text-indent="false">
        <style:tab-stops>
          <style:tab-stop style:position="1.33cm"/>
          <style:tab-stop style:position="3cm"/>
        </style:tab-stops>
      </style:paragraph-properties>
    </style:style>
    <style:style style:name="P139" style:family="paragraph" style:parent-style-name="Standard" style:list-style-name="WWNum7">
      <style:paragraph-properties fo:margin-left="1.27cm" fo:margin-right="0.099cm" fo:margin-top="0.212cm" fo:margin-bottom="0cm" loext:contextual-spacing="false" fo:line-height="125%" fo:text-align="justify" style:justify-single-word="false" fo:orphans="0" fo:widows="0" fo:text-indent="-0.635cm" style:auto-text-indent="false"/>
    </style:style>
    <style:style style:name="P140" style:family="paragraph" style:parent-style-name="Standard" style:list-style-name="WWNum10">
      <style:paragraph-properties fo:margin-left="1.27cm" fo:margin-right="0.099cm" fo:margin-top="0.212cm" fo:margin-bottom="0cm" loext:contextual-spacing="false" fo:line-height="125%" fo:text-align="justify" style:justify-single-word="false" fo:orphans="0" fo:widows="0" fo:text-indent="-0.635cm" style:auto-text-indent="false">
        <style:tab-stops>
          <style:tab-stop style:position="1.36cm"/>
          <style:tab-stop style:position="3cm"/>
        </style:tab-stops>
      </style:paragraph-properties>
    </style:style>
    <style:style style:name="P141" style:family="paragraph" style:parent-style-name="Standard" style:list-style-name="WWNum13">
      <style:paragraph-properties fo:margin-left="1.27cm" fo:margin-right="0.099cm" fo:margin-top="0.212cm" fo:margin-bottom="0cm" loext:contextual-spacing="false" fo:line-height="125%" fo:text-align="justify" style:justify-single-word="false" fo:orphans="0" fo:widows="0" fo:text-indent="-0.635cm" style:auto-text-indent="false">
        <style:tab-stops>
          <style:tab-stop style:position="1.36cm"/>
          <style:tab-stop style:position="3cm"/>
        </style:tab-stops>
      </style:paragraph-properties>
    </style:style>
    <style:style style:name="P142" style:family="paragraph" style:parent-style-name="Standard" style:list-style-name="WWNum13">
      <style:paragraph-properties fo:margin-left="1.27cm" fo:margin-right="0.099cm" fo:margin-top="0.212cm" fo:margin-bottom="0cm" loext:contextual-spacing="false" fo:line-height="125%" fo:text-align="justify" style:justify-single-word="false" fo:orphans="0" fo:widows="0" fo:text-indent="-0.635cm" style:auto-text-indent="false">
        <style:tab-stops>
          <style:tab-stop style:position="1.369cm"/>
          <style:tab-stop style:position="3cm"/>
        </style:tab-stops>
      </style:paragraph-properties>
    </style:style>
    <style:style style:name="P143" style:family="paragraph" style:parent-style-name="Standard" style:list-style-name="WWNum18">
      <style:paragraph-properties fo:margin-left="1.27cm" fo:margin-right="0.099cm" fo:margin-top="0.212cm" fo:margin-bottom="0cm" loext:contextual-spacing="false" fo:line-height="125%" fo:text-align="justify" style:justify-single-word="false" fo:orphans="0" fo:widows="0" fo:text-indent="-0.635cm" style:auto-text-indent="false"/>
    </style:style>
    <style:style style:name="P144" style:family="paragraph" style:parent-style-name="Standard" style:list-style-name="WWNum15">
      <style:paragraph-properties fo:margin-left="1.27cm" fo:margin-right="0.099cm" fo:margin-top="0.212cm" fo:margin-bottom="0cm" loext:contextual-spacing="false" fo:line-height="125%" fo:text-align="justify" style:justify-single-word="false" fo:text-indent="-0.635cm" style:auto-text-indent="false"/>
    </style:style>
    <style:style style:name="P145" style:family="paragraph" style:parent-style-name="Standard" style:list-style-name="WWNum16">
      <style:paragraph-properties fo:margin-left="1.27cm" fo:margin-right="0.099cm" fo:margin-top="0.212cm" fo:margin-bottom="0cm" loext:contextual-spacing="false" fo:line-height="125%" fo:text-align="justify" style:justify-single-word="false" fo:text-indent="-0.635cm" style:auto-text-indent="false"/>
    </style:style>
    <style:style style:name="P146" style:family="paragraph" style:parent-style-name="Standard" style:list-style-name="WWNum1">
      <style:paragraph-properties fo:margin-left="1.386cm" fo:margin-right="0.099cm" fo:margin-top="0.212cm" fo:margin-bottom="0cm" loext:contextual-spacing="false" fo:line-height="125%" fo:text-align="justify" style:justify-single-word="false" fo:orphans="0" fo:widows="0" fo:text-indent="-0.635cm" style:auto-text-indent="false">
        <style:tab-stops>
          <style:tab-stop style:position="3cm"/>
          <style:tab-stop style:position="3.849cm"/>
        </style:tab-stops>
      </style:paragraph-properties>
    </style:style>
    <style:style style:name="P147" style:family="paragraph" style:parent-style-name="Standard" style:list-style-name="WWNum5">
      <style:paragraph-properties fo:margin-left="1.259cm" fo:margin-right="0.099cm" fo:margin-top="0.106cm" fo:margin-bottom="0cm" loext:contextual-spacing="false" fo:line-height="125%" fo:text-align="justify" style:justify-single-word="false" fo:orphans="0" fo:widows="0" fo:text-indent="-0.63cm" style:auto-text-indent="false">
        <style:tab-stops>
          <style:tab-stop style:position="1.33cm"/>
          <style:tab-stop style:position="3cm"/>
        </style:tab-stops>
      </style:paragraph-properties>
    </style:style>
    <style:style style:name="P148" style:family="paragraph" style:parent-style-name="Standard" style:list-style-name="WWNum9">
      <style:paragraph-properties fo:margin-left="1.259cm" fo:margin-right="0.099cm" fo:margin-top="0.106cm" fo:margin-bottom="0cm" loext:contextual-spacing="false" fo:line-height="125%" fo:text-align="justify" style:justify-single-word="false" fo:orphans="0" fo:widows="0" fo:text-indent="-0.63cm" style:auto-text-indent="false">
        <style:tab-stops>
          <style:tab-stop style:position="3cm"/>
          <style:tab-stop style:position="3.849cm"/>
        </style:tab-stops>
      </style:paragraph-properties>
    </style:style>
    <style:style style:name="P149" style:family="paragraph" style:parent-style-name="Standard" style:list-style-name="WWNum10">
      <style:paragraph-properties fo:margin-left="1.259cm" fo:margin-right="0.099cm" fo:margin-top="0.423cm" fo:margin-bottom="0cm" loext:contextual-spacing="false" fo:line-height="125%" fo:text-align="justify" style:justify-single-word="false" fo:orphans="0" fo:widows="0" fo:text-indent="-0.63cm" style:auto-text-indent="false"/>
    </style:style>
    <style:style style:name="P150" style:family="paragraph" style:parent-style-name="Standard" style:list-style-name="WWNum10">
      <style:paragraph-properties fo:margin-left="1.259cm" fo:margin-right="0.099cm" fo:margin-top="0.423cm" fo:margin-bottom="0cm" loext:contextual-spacing="false" fo:line-height="125%" fo:text-align="justify" style:justify-single-word="false" fo:orphans="0" fo:widows="0" fo:text-indent="-0.63cm" style:auto-text-indent="false">
        <style:tab-stops>
          <style:tab-stop style:position="1.36cm"/>
          <style:tab-stop style:position="3cm"/>
        </style:tab-stops>
      </style:paragraph-properties>
    </style:style>
    <style:style style:name="P151" style:family="paragraph" style:parent-style-name="Standard">
      <style:paragraph-properties fo:margin-left="0.635cm" fo:margin-right="0.099cm" fo:margin-top="0.212cm" fo:margin-bottom="0cm" loext:contextual-spacing="false" fo:line-height="125%" fo:text-align="justify" style:justify-single-word="false" fo:orphans="0" fo:widows="0" fo:text-indent="0cm" style:auto-text-indent="false"/>
    </style:style>
    <style:style style:name="P152" style:family="paragraph" style:parent-style-name="Standard">
      <style:paragraph-properties fo:margin-left="0.635cm" fo:margin-right="0.099cm" fo:margin-top="0.212cm" fo:margin-bottom="0cm" loext:contextual-spacing="false" fo:line-height="125%" fo:text-align="justify" style:justify-single-word="false" fo:orphans="0" fo:widows="0" fo:text-indent="0cm" style:auto-text-indent="false">
        <style:tab-stops>
          <style:tab-stop style:position="1.905cm"/>
        </style:tab-stops>
      </style:paragraph-properties>
    </style:style>
    <style:style style:name="P153" style:family="paragraph" style:parent-style-name="Standard">
      <style:paragraph-properties fo:margin-left="0.635cm" fo:margin-right="0.099cm" fo:margin-top="0.212cm" fo:margin-bottom="0cm" loext:contextual-spacing="false" fo:line-height="125%" fo:text-align="justify" style:justify-single-word="false" fo:orphans="0" fo:widows="0" fo:text-indent="0cm" style:auto-text-indent="false">
        <style:tab-stops>
          <style:tab-stop style:position="1.905cm"/>
        </style:tab-stops>
      </style:paragraph-properties>
      <style:text-properties style:font-name="Calibri" fo:font-size="11pt" fo:language="es" fo:country="MX" style:font-size-asian="11pt" style:font-name-complex="Arial2" style:font-size-complex="11pt"/>
    </style:style>
    <style:style style:name="P154" style:family="paragraph" style:parent-style-name="Standard">
      <style:paragraph-properties fo:margin-left="0.635cm" fo:margin-right="0.099cm" fo:margin-top="0.212cm" fo:margin-bottom="0cm" loext:contextual-spacing="false" fo:line-height="125%" fo:text-align="justify" style:justify-single-word="false" fo:orphans="0" fo:widows="0" fo:text-indent="0cm" style:auto-text-indent="false">
        <style:tab-stops>
          <style:tab-stop style:position="3cm"/>
          <style:tab-stop style:position="5.099cm"/>
          <style:tab-stop style:position="5.579cm"/>
        </style:tab-stops>
      </style:paragraph-properties>
      <style:text-properties style:font-name="Calibri" fo:font-size="11pt" fo:language="es" fo:country="MX" style:font-size-asian="11pt" style:font-name-complex="Arial2" style:font-size-complex="11pt"/>
    </style:style>
    <style:style style:name="P155" style:family="paragraph" style:parent-style-name="Standard">
      <style:paragraph-properties fo:margin-left="-0.115cm" fo:margin-right="0.099cm" fo:margin-top="0.212cm" fo:margin-bottom="0cm" loext:contextual-spacing="false" fo:line-height="125%" fo:text-align="center" style:justify-single-word="false" fo:orphans="0" fo:widows="0" fo:text-indent="0cm" style:auto-text-indent="false">
        <style:tab-stops>
          <style:tab-stop style:position="5.999cm" style:type="char" style:char=","/>
          <style:tab-stop style:position="7.639cm"/>
          <style:tab-stop style:position="15.48cm" style:type="char" style:char=","/>
        </style:tab-stops>
      </style:paragraph-properties>
    </style:style>
    <style:style style:name="P156" style:family="paragraph" style:parent-style-name="Standard">
      <style:paragraph-properties fo:margin-left="0.953cm" fo:margin-right="0.099cm" fo:margin-top="0.212cm" fo:margin-bottom="0cm" loext:contextual-spacing="false" fo:line-height="125%" fo:text-align="justify" style:justify-single-word="false" fo:orphans="0" fo:widows="0" fo:text-indent="0cm" style:auto-text-indent="false">
        <style:tab-stops>
          <style:tab-stop style:position="3cm"/>
          <style:tab-stop style:position="5.999cm" style:type="char" style:char=","/>
          <style:tab-stop style:position="7.639cm"/>
          <style:tab-stop style:position="15.48cm" style:type="char" style:char=","/>
        </style:tab-stops>
      </style:paragraph-properties>
      <style:text-properties style:font-name="Calibri" fo:font-size="11pt" fo:language="es" fo:country="MX" style:font-size-asian="11pt" style:font-name-complex="Arial2" style:font-size-complex="11pt"/>
    </style:style>
    <style:style style:name="P157" style:family="paragraph" style:parent-style-name="Standard" style:list-style-name="WWNum28">
      <style:paragraph-properties fo:margin-left="0cm" fo:margin-right="0cm" fo:text-align="justify" style:justify-single-word="false" fo:text-indent="0cm" style:auto-text-indent="false">
        <style:tab-stops>
          <style:tab-stop style:position="0cm"/>
        </style:tab-stops>
      </style:paragraph-properties>
    </style:style>
    <style:style style:name="P158" style:family="paragraph" style:parent-style-name="Standard">
      <style:paragraph-properties fo:margin-left="1.259cm" fo:margin-right="0.099cm" fo:margin-top="0.106cm" fo:margin-bottom="0cm" loext:contextual-spacing="false" fo:line-height="125%" fo:text-align="justify" style:justify-single-word="false" fo:orphans="0" fo:widows="0" fo:text-indent="0cm" style:auto-text-indent="false">
        <style:tab-stops>
          <style:tab-stop style:position="3cm"/>
          <style:tab-stop style:position="3.849cm"/>
        </style:tab-stops>
      </style:paragraph-properties>
      <style:text-properties style:font-name="Calibri" fo:font-size="11pt" fo:language="es" fo:country="MX" style:font-size-asian="11pt" style:font-name-complex="Arial2" style:font-size-complex="11pt"/>
    </style:style>
    <style:style style:name="P159" style:family="paragraph" style:parent-style-name="Standard">
      <style:paragraph-properties fo:margin-left="2cm" fo:margin-right="0.099cm" fo:line-height="125%" fo:text-align="justify" style:justify-single-word="false" fo:orphans="0" fo:widows="0" fo:text-indent="0cm" style:auto-text-indent="false">
        <style:tab-stops>
          <style:tab-stop style:position="3cm"/>
          <style:tab-stop style:position="3.849cm"/>
        </style:tab-stops>
      </style:paragraph-properties>
      <style:text-properties style:font-name="Calibri" fo:font-size="11pt" fo:language="es" fo:country="MX" style:font-size-asian="11pt" style:font-name-complex="Arial2" style:font-size-complex="11pt"/>
    </style:style>
    <style:style style:name="P160" style:family="paragraph" style:parent-style-name="Standard">
      <style:paragraph-properties fo:margin-left="1.251cm" fo:margin-right="0.101cm" fo:text-align="justify" style:justify-single-word="false" fo:orphans="0" fo:widows="0" fo:text-indent="0cm" style:auto-text-indent="false">
        <style:tab-stops>
          <style:tab-stop style:position="3cm"/>
          <style:tab-stop style:position="3.849cm"/>
        </style:tab-stops>
      </style:paragraph-properties>
      <style:text-properties style:font-name="Calibri" fo:font-size="11pt" fo:language="es" fo:country="MX" style:font-size-asian="11pt" style:font-name-complex="Arial2" style:font-size-complex="11pt"/>
    </style:style>
    <style:style style:name="P161" style:family="paragraph" style:parent-style-name="Standard">
      <style:paragraph-properties fo:margin-left="1.251cm" fo:margin-right="0.101cm" fo:margin-top="0.423cm" fo:margin-bottom="0cm" loext:contextual-spacing="false" fo:text-align="justify" style:justify-single-word="false" fo:orphans="0" fo:widows="0" fo:text-indent="0cm" style:auto-text-indent="false">
        <style:tab-stops>
          <style:tab-stop style:position="2cm"/>
        </style:tab-stops>
      </style:paragraph-properties>
    </style:style>
    <style:style style:name="P162" style:family="paragraph" style:parent-style-name="Standard">
      <style:paragraph-properties fo:margin-left="1.251cm" fo:margin-right="0.101cm" fo:margin-top="0.423cm" fo:margin-bottom="0cm" loext:contextual-spacing="false" fo:text-align="justify" style:justify-single-word="false" fo:orphans="0" fo:widows="0" fo:text-indent="0cm" style:auto-text-indent="false">
        <style:tab-stops>
          <style:tab-stop style:position="2cm"/>
        </style:tab-stops>
      </style:paragraph-properties>
      <style:text-properties style:font-name="Calibri" fo:font-size="11pt" fo:language="es" fo:country="MX" style:font-size-asian="11pt" style:font-name-complex="Arial2" style:font-size-complex="11pt"/>
    </style:style>
    <style:style style:name="P163" style:family="paragraph" style:parent-style-name="Standard">
      <style:paragraph-properties fo:margin-left="1.251cm" fo:margin-right="0cm" fo:text-align="justify" style:justify-single-word="false" fo:text-indent="0cm" style:auto-text-indent="false">
        <style:tab-stops>
          <style:tab-stop style:position="2cm"/>
        </style:tab-stops>
      </style:paragraph-properties>
      <style:text-properties fo:color="#ff0000" style:font-name="Calibri" fo:font-size="11pt" fo:language="es" fo:country="MX" style:font-size-asian="11pt" style:font-name-complex="Arial2" style:font-size-complex="11pt"/>
    </style:style>
    <style:style style:name="P164" style:family="paragraph" style:parent-style-name="Standard">
      <style:paragraph-properties fo:margin-left="2cm" fo:margin-right="0cm" fo:text-indent="0cm" style:auto-text-indent="false"/>
    </style:style>
    <style:style style:name="P165" style:family="paragraph" style:parent-style-name="Standard">
      <style:paragraph-properties fo:margin-left="2cm" fo:margin-right="0cm" fo:text-indent="0cm" style:auto-text-indent="false"/>
      <style:text-properties style:font-name="Calibri" fo:font-size="11pt" fo:language="es" fo:country="MX" style:font-size-asian="11pt" style:font-name-complex="Arial2" style:font-size-complex="11pt"/>
    </style:style>
    <style:style style:name="P166" style:family="paragraph" style:parent-style-name="Standard">
      <style:paragraph-properties fo:margin-left="0cm" fo:margin-right="0cm" fo:text-align="justify" style:justify-single-word="false" fo:text-indent="-0.019cm" style:auto-text-indent="false">
        <style:tab-stops>
          <style:tab-stop style:position="2cm"/>
        </style:tab-stops>
      </style:paragraph-properties>
      <style:text-properties style:font-name="Calibri" fo:font-size="11pt" fo:language="es" fo:country="MX" style:font-size-asian="11pt" style:font-name-complex="Arial2" style:font-size-complex="11pt"/>
    </style:style>
    <style:style style:name="P167" style:family="paragraph" style:parent-style-name="Standard">
      <style:paragraph-properties fo:margin-left="1.27cm" fo:margin-right="0.099cm" fo:margin-top="0.212cm" fo:margin-bottom="0cm" loext:contextual-spacing="false" fo:line-height="125%" fo:text-align="justify" style:justify-single-word="false" fo:orphans="0" fo:widows="0" fo:text-indent="0cm" style:auto-text-indent="false"/>
    </style:style>
    <style:style style:name="P168" style:family="paragraph" style:parent-style-name="Standard">
      <style:paragraph-properties fo:margin-left="1.27cm" fo:margin-right="0.099cm" fo:margin-top="0.212cm" fo:margin-bottom="0cm" loext:contextual-spacing="false" fo:line-height="125%" fo:text-align="justify" style:justify-single-word="false" fo:orphans="0" fo:widows="0" fo:text-indent="0cm" style:auto-text-indent="false">
        <style:tab-stops>
          <style:tab-stop style:position="1.36cm"/>
          <style:tab-stop style:position="3cm"/>
        </style:tab-stops>
      </style:paragraph-properties>
    </style:style>
    <style:style style:name="P169" style:family="paragraph" style:parent-style-name="Standard">
      <style:paragraph-properties fo:margin-left="1.27cm" fo:margin-right="0.099cm" fo:margin-top="0.212cm" fo:margin-bottom="0cm" loext:contextual-spacing="false" fo:line-height="125%" fo:text-align="justify" style:justify-single-word="false" fo:orphans="0" fo:widows="0" fo:text-indent="0cm" style:auto-text-indent="false">
        <style:tab-stops>
          <style:tab-stop style:position="3.889cm"/>
        </style:tab-stops>
      </style:paragraph-properties>
    </style:style>
    <style:style style:name="P170" style:family="paragraph" style:parent-style-name="Standard">
      <style:paragraph-properties fo:margin-top="0.212cm" fo:margin-bottom="0cm" loext:contextual-spacing="false" fo:line-height="125%" fo:text-align="justify" style:justify-single-word="false"/>
    </style:style>
    <style:style style:name="P171" style:family="paragraph" style:parent-style-name="Standard">
      <style:paragraph-properties fo:margin-top="0.212cm" fo:margin-bottom="0cm" loext:contextual-spacing="false" fo:line-height="125%" fo:text-align="justify" style:justify-single-word="false" fo:orphans="0" fo:widows="0">
        <style:tab-stops>
          <style:tab-stop style:position="1.33cm"/>
          <style:tab-stop style:position="3cm"/>
        </style:tab-stops>
      </style:paragraph-properties>
    </style:style>
    <style:style style:name="P172" style:family="paragraph" style:parent-style-name="Standard">
      <style:paragraph-properties fo:margin-left="0.751cm" fo:margin-right="0.101cm" fo:margin-top="0.212cm" fo:margin-bottom="0cm" loext:contextual-spacing="false" fo:line-height="125%" fo:text-align="justify" style:justify-single-word="false" fo:text-indent="0cm" style:auto-text-indent="false"/>
    </style:style>
    <style:style style:name="P173" style:family="paragraph" style:parent-style-name="Standard">
      <style:paragraph-properties fo:margin-left="0.751cm" fo:margin-right="0.099cm" fo:margin-top="0.212cm" fo:margin-bottom="0cm" loext:contextual-spacing="false" fo:line-height="125%" fo:text-align="justify" style:justify-single-word="false" fo:orphans="0" fo:widows="0" fo:text-indent="0cm" style:auto-text-indent="false"/>
    </style:style>
    <style:style style:name="P174" style:family="paragraph" style:parent-style-name="Standard">
      <style:paragraph-properties fo:margin-left="0.751cm" fo:margin-right="0.099cm" fo:text-align="justify" style:justify-single-word="false" fo:text-indent="0cm" style:auto-text-indent="false"/>
    </style:style>
    <style:style style:name="P175" style:family="paragraph" style:parent-style-name="Standard">
      <style:paragraph-properties fo:margin-left="0.751cm" fo:margin-right="0.099cm" fo:text-align="justify" style:justify-single-word="false" fo:text-indent="0cm" style:auto-text-indent="false"/>
      <style:text-properties style:font-name="Calibri" fo:font-size="11pt" style:font-size-asian="11pt" style:font-name-complex="Arial2" style:font-size-complex="11pt"/>
    </style:style>
    <style:style style:name="P176" style:family="paragraph" style:parent-style-name="Standard">
      <style:paragraph-properties fo:margin-left="0cm" fo:margin-right="0.099cm" fo:text-align="justify" style:justify-single-word="false" fo:text-indent="1.249cm" style:auto-text-indent="false"/>
      <style:text-properties style:font-name="Calibri" fo:font-size="11pt" style:font-size-asian="11pt" style:font-name-complex="Arial2" style:font-size-complex="11pt"/>
    </style:style>
    <style:style style:name="P177" style:family="paragraph" style:parent-style-name="Standard">
      <style:paragraph-properties fo:margin-top="0cm" fo:margin-bottom="0.212cm" loext:contextual-spacing="false" fo:line-height="125%" fo:text-align="justify" style:justify-single-word="false"/>
    </style:style>
    <style:style style:name="P178" style:family="paragraph" style:parent-style-name="Text_20_body">
      <style:paragraph-properties fo:margin-left="0cm" fo:margin-right="0.099cm" fo:margin-top="0.212cm" fo:margin-bottom="0cm" loext:contextual-spacing="false" fo:line-height="125%" fo:text-indent="0cm" style:auto-text-indent="false"/>
    </style:style>
    <style:style style:name="P179" style:family="paragraph" style:parent-style-name="Text_20_body">
      <style:paragraph-properties fo:margin-left="0cm" fo:margin-right="0.099cm" fo:margin-top="0.212cm" fo:margin-bottom="0cm" loext:contextual-spacing="false" fo:line-height="125%" fo:orphans="0" fo:widows="0" fo:text-indent="0cm" style:auto-text-indent="false">
        <style:tab-stops>
          <style:tab-stop style:position="1.501cm"/>
          <style:tab-stop style:position="5.999cm" style:type="char" style:char=","/>
          <style:tab-stop style:position="7.639cm"/>
          <style:tab-stop style:position="15.48cm" style:type="char" style:char=","/>
        </style:tab-stops>
      </style:paragraph-properties>
    </style:style>
    <style:style style:name="P180" style:family="paragraph" style:parent-style-name="Text_20_body">
      <style:paragraph-properties fo:margin-left="0cm" fo:margin-right="0.099cm" fo:margin-top="0.212cm" fo:margin-bottom="0cm" loext:contextual-spacing="false" fo:line-height="125%" fo:text-indent="0cm" style:auto-text-indent="false"/>
      <style:text-properties style:font-name="Calibri" fo:font-size="11pt" style:font-size-asian="11pt" style:font-name-complex="Arial2" style:font-size-complex="11pt"/>
    </style:style>
    <style:style style:name="P181" style:family="paragraph" style:parent-style-name="Text_20_body">
      <style:paragraph-properties fo:margin-left="0.635cm" fo:margin-right="0.099cm" fo:margin-top="0.212cm" fo:margin-bottom="0cm" loext:contextual-spacing="false" fo:line-height="125%" fo:orphans="0" fo:widows="0" fo:text-indent="0cm" style:auto-text-indent="false">
        <style:tab-stops>
          <style:tab-stop style:position="1.501cm"/>
          <style:tab-stop style:position="5.999cm" style:type="char" style:char=","/>
          <style:tab-stop style:position="7.639cm"/>
          <style:tab-stop style:position="15.48cm" style:type="char" style:char=","/>
        </style:tab-stops>
      </style:paragraph-properties>
      <style:text-properties style:font-name="Calibri" fo:font-size="11pt" fo:language="es" fo:country="MX" style:font-size-asian="11pt" style:font-name-complex="Arial2" style:font-size-complex="11pt"/>
    </style:style>
    <style:style style:name="P182" style:family="paragraph" style:parent-style-name="Text_20_body">
      <style:paragraph-properties fo:margin-left="0cm" fo:margin-right="0.101cm" fo:margin-top="0.212cm" fo:margin-bottom="0cm" loext:contextual-spacing="false" fo:line-height="125%" fo:text-indent="0cm" style:auto-text-indent="false"/>
    </style:style>
    <style:style style:name="P183" style:family="paragraph" style:parent-style-name="Text_20_body">
      <style:paragraph-properties fo:margin-left="0cm" fo:margin-right="0.101cm" fo:margin-top="0.212cm" fo:margin-bottom="0cm" loext:contextual-spacing="false" fo:line-height="125%" fo:text-indent="0cm" style:auto-text-indent="false">
        <style:tab-stops>
          <style:tab-stop style:position="3cm"/>
        </style:tab-stops>
      </style:paragraph-properties>
    </style:style>
    <style:style style:name="P184" style:family="paragraph" style:parent-style-name="Text_20_body">
      <style:paragraph-properties fo:margin-left="0cm" fo:margin-right="0.101cm" fo:margin-top="0.212cm" fo:margin-bottom="0cm" loext:contextual-spacing="false" fo:line-height="125%" fo:text-indent="0cm" style:auto-text-indent="false"/>
      <style:text-properties style:font-name="Calibri" fo:font-size="11pt" style:font-size-asian="11pt" style:font-name-complex="Arial2" style:font-size-complex="11pt"/>
    </style:style>
    <style:style style:name="P185" style:family="paragraph" style:parent-style-name="Text_20_body">
      <style:paragraph-properties fo:margin-left="0cm" fo:margin-right="0.101cm" fo:margin-top="0.212cm" fo:margin-bottom="0cm" loext:contextual-spacing="false" fo:line-height="125%" fo:text-indent="0cm" style:auto-text-indent="false">
        <style:tab-stops>
          <style:tab-stop style:position="3cm"/>
        </style:tab-stops>
      </style:paragraph-properties>
      <style:text-properties style:font-name="Calibri" fo:font-size="11pt" style:font-size-asian="11pt" style:font-name-complex="Arial2" style:font-size-complex="11pt"/>
    </style:style>
    <style:style style:name="P186" style:family="paragraph" style:parent-style-name="Text_20_body_20_indent">
      <style:paragraph-properties fo:margin-left="0cm" fo:margin-right="0.099cm" fo:text-indent="0cm" style:auto-text-indent="false"/>
    </style:style>
    <style:style style:name="P187" style:family="paragraph" style:parent-style-name="Text_20_body_20_indent">
      <style:paragraph-properties fo:margin-left="0cm" fo:margin-right="0.099cm" fo:text-indent="0cm" style:auto-text-indent="false"/>
      <style:text-properties style:font-name="Calibri" fo:font-size="11pt" style:font-size-asian="11pt" style:font-name-complex="Arial2" style:font-size-complex="11pt"/>
    </style:style>
    <style:style style:name="P188" style:family="paragraph" style:parent-style-name="Text_20_body_20_indent">
      <style:paragraph-properties fo:margin-left="0cm" fo:margin-right="0.099cm" fo:margin-top="0.212cm" fo:margin-bottom="0cm" loext:contextual-spacing="false" fo:line-height="125%" fo:text-indent="0cm" style:auto-text-indent="false"/>
    </style:style>
    <style:style style:name="P189" style:family="paragraph" style:parent-style-name="Text_20_body_20_indent">
      <style:paragraph-properties fo:margin-left="0cm" fo:margin-right="0.099cm" fo:margin-top="0.212cm" fo:margin-bottom="0cm" loext:contextual-spacing="false" fo:line-height="125%" fo:text-indent="0cm" style:auto-text-indent="false"/>
      <style:text-properties style:font-name="Calibri" fo:font-size="11pt" style:font-size-asian="11pt" style:font-name-complex="Arial2" style:font-size-complex="11pt"/>
    </style:style>
    <style:style style:name="P190" style:family="paragraph" style:parent-style-name="Text_20_body_20_indent">
      <style:paragraph-properties fo:margin-left="0cm" fo:margin-right="0.099cm" fo:text-indent="1.319cm" style:auto-text-indent="false"/>
      <style:text-properties style:font-name="Calibri" fo:font-size="11pt" fo:font-weight="bold" style:font-size-asian="11pt" style:font-weight-asian="bold" style:font-name-complex="Arial2" style:font-size-complex="11pt" style:font-weight-complex="bold"/>
    </style:style>
    <style:style style:name="P191" style:family="paragraph" style:parent-style-name="Text_20_body_20_indent">
      <style:paragraph-properties fo:margin-left="0cm" fo:margin-right="0.099cm" fo:text-indent="1.319cm" style:auto-text-indent="false"/>
      <style:text-properties style:font-name="Calibri" fo:font-size="11pt" style:font-size-asian="11pt" style:font-name-complex="Arial2" style:font-size-complex="11pt"/>
    </style:style>
    <style:style style:name="P192" style:family="paragraph" style:parent-style-name="Text_20_body_20_indent">
      <style:paragraph-properties fo:margin-left="0cm" fo:margin-right="0.099cm" fo:text-indent="0.635cm" style:auto-text-indent="false"/>
      <style:text-properties style:font-name="Calibri" fo:font-size="11pt" style:font-size-asian="11pt" style:font-name-complex="Arial2" style:font-size-complex="11pt"/>
    </style:style>
    <style:style style:name="P193" style:family="paragraph" style:parent-style-name="Text_20_body_20_indent">
      <style:paragraph-properties fo:margin-left="0cm" fo:margin-right="0.099cm" fo:text-indent="0.635cm" style:auto-text-indent="false"/>
      <style:text-properties fo:color="#ff0000" style:font-name="Calibri" fo:font-size="11pt" style:font-size-asian="11pt" style:font-name-complex="Arial2" style:font-size-complex="11pt"/>
    </style:style>
    <style:style style:name="P194" style:family="paragraph" style:parent-style-name="Text_20_body_20_indent">
      <style:paragraph-properties fo:margin-left="0cm" fo:margin-right="0.101cm" fo:margin-top="0.212cm" fo:margin-bottom="0cm" loext:contextual-spacing="false" fo:line-height="125%" fo:text-indent="0cm" style:auto-text-indent="false"/>
      <style:text-properties style:font-name="Tahoma" fo:font-size="11pt" style:font-size-asian="11pt"/>
    </style:style>
    <style:style style:name="P195" style:family="paragraph" style:parent-style-name="Text_20_body_20_indent">
      <style:paragraph-properties fo:margin-left="0cm" fo:margin-right="0.101cm" fo:margin-top="0.212cm" fo:margin-bottom="0cm" loext:contextual-spacing="false" fo:line-height="125%" fo:text-indent="0cm" style:auto-text-indent="false"/>
    </style:style>
    <style:style style:name="P196" style:family="paragraph" style:parent-style-name="Text_20_body_20_indent">
      <style:paragraph-properties fo:margin-left="0cm" fo:margin-right="0.101cm" fo:margin-top="0cm" fo:margin-bottom="0.212cm" loext:contextual-spacing="false" fo:text-indent="0cm" style:auto-text-indent="false"/>
    </style:style>
    <style:style style:name="P197" style:family="paragraph" style:parent-style-name="Text_20_body_20_indent">
      <style:paragraph-properties fo:margin-left="0cm" fo:margin-right="0cm" fo:margin-top="0.212cm" fo:margin-bottom="0.212cm" loext:contextual-spacing="false" fo:line-height="125%" fo:text-indent="0cm" style:auto-text-indent="false"/>
    </style:style>
    <style:style style:name="P198" style:family="paragraph" style:parent-style-name="Text_20_body_20_indent">
      <style:paragraph-properties fo:margin-left="0cm" fo:margin-right="0cm" fo:line-height="125%" fo:text-indent="0cm" style:auto-text-indent="false"/>
    </style:style>
    <style:style style:name="P199" style:family="paragraph" style:parent-style-name="Text_20_body_20_indent">
      <style:paragraph-properties fo:margin-left="0cm" fo:margin-right="0cm" fo:margin-top="0cm" fo:margin-bottom="0.212cm" loext:contextual-spacing="false" fo:text-indent="0cm" style:auto-text-indent="false"/>
    </style:style>
    <style:style style:name="P200" style:family="paragraph" style:parent-style-name="Text_20_body_20_indent">
      <style:paragraph-properties fo:margin-left="0cm" fo:margin-right="0cm" fo:margin-top="0cm" fo:margin-bottom="0.212cm" loext:contextual-spacing="false" fo:text-indent="0cm" style:auto-text-indent="false"/>
      <style:text-properties style:font-name="Calibri" fo:font-size="11pt" fo:font-weight="bold" style:font-size-asian="11pt" style:font-weight-asian="bold" style:font-name-complex="Arial2" style:font-size-complex="11pt" style:font-weight-complex="bold"/>
    </style:style>
    <style:style style:name="P201" style:family="paragraph" style:parent-style-name="Título_20_11">
      <style:paragraph-properties fo:margin-left="0cm" fo:margin-right="0.101cm" fo:margin-top="0.212cm" fo:margin-bottom="0cm" loext:contextual-spacing="false" fo:line-height="125%" fo:text-indent="0cm" style:auto-text-indent="false"/>
    </style:style>
    <style:style style:name="P202" style:family="paragraph" style:parent-style-name="Título_20_11">
      <style:paragraph-properties fo:margin-left="0.751cm" fo:margin-right="0.101cm" fo:margin-top="0.212cm" fo:margin-bottom="0cm" loext:contextual-spacing="false" fo:line-height="125%" fo:text-indent="0cm" style:auto-text-indent="false">
        <style:tab-stops>
          <style:tab-stop style:position="2cm"/>
        </style:tab-stops>
      </style:paragraph-properties>
    </style:style>
    <style:style style:name="T1" style:family="text">
      <style:text-properties style:font-name="Calibri" fo:font-size="12pt" fo:language="es" fo:country="MX" fo:font-weight="bold" style:font-size-asian="12pt" style:font-weight-asian="bold" style:font-name-complex="Arial2" style:font-size-complex="12pt" style:font-weight-complex="bold"/>
    </style:style>
    <style:style style:name="T2" style:family="text">
      <style:text-properties style:font-name="Calibri" fo:font-size="11pt" fo:language="es" fo:country="MX" fo:font-weight="bold" style:font-size-asian="11pt" style:font-weight-asian="bold" style:font-name-complex="Arial2" style:font-size-complex="11pt" style:font-weight-complex="bold"/>
    </style:style>
    <style:style style:name="T3" style:family="text">
      <style:text-properties style:font-name="Calibri" fo:font-size="11pt" fo:language="es" fo:country="MX" fo:font-weight="bold" style:font-size-asian="11pt" style:font-weight-asian="bold" style:font-name-complex="Arial2" style:font-size-complex="11pt"/>
    </style:style>
    <style:style style:name="T4" style:family="text">
      <style:text-properties style:font-name="Calibri" fo:font-size="11pt" fo:language="es" fo:country="MX" fo:font-weight="bold" style:font-size-asian="11pt" style:language-asian="es" style:country-asian="ES" style:font-weight-asian="bold" style:font-name-complex="Arial2" style:font-size-complex="11pt"/>
    </style:style>
    <style:style style:name="T5" style:family="text">
      <style:text-properties style:font-name="Calibri" fo:font-size="11pt" fo:language="es" fo:country="MX" style:font-size-asian="11pt" style:font-name-complex="Arial2" style:font-size-complex="11pt"/>
    </style:style>
    <style:style style:name="T6" style:family="text">
      <style:text-properties style:font-name="Calibri" fo:font-size="11pt" fo:language="es" fo:country="MX" style:font-size-asian="11pt" style:font-name-complex="Arial2" style:font-size-complex="11pt" style:font-weight-complex="bold"/>
    </style:style>
    <style:style style:name="T7" style:family="text">
      <style:text-properties style:font-name="Calibri" fo:font-size="11pt" fo:language="es" fo:country="MX" style:font-size-asian="11pt" style:language-asian="es" style:country-asian="ES" style:font-name-complex="Arial2" style:font-size-complex="11pt"/>
    </style:style>
    <style:style style:name="T8" style:family="text">
      <style:text-properties style:font-name="Calibri" fo:font-size="11pt" fo:language="es" fo:country="MX" style:text-underline-style="solid" style:text-underline-width="auto" style:text-underline-color="font-color" style:font-size-asian="11pt" style:font-name-complex="Arial2" style:font-size-complex="11pt"/>
    </style:style>
    <style:style style:name="T9" style:family="text">
      <style:text-properties style:font-name="Calibri" fo:font-size="11pt" fo:language="es" fo:country="MX" fo:font-style="italic" style:font-size-asian="11pt" style:font-style-asian="italic" style:font-name-complex="Arial2" style:font-size-complex="11pt" style:font-style-complex="italic"/>
    </style:style>
    <style:style style:name="T10" style:family="text">
      <style:text-properties style:font-name="Calibri" fo:font-size="11pt" fo:language="es" fo:country="MX" style:font-name-asian="Times New Roman1" style:font-size-asian="11pt" style:font-name-complex="Arial2" style:font-size-complex="11pt"/>
    </style:style>
    <style:style style:name="T11" style:family="text">
      <style:text-properties style:font-name="Calibri" fo:font-size="11pt" style:font-size-asian="11pt" style:font-name-complex="Arial2" style:font-size-complex="11pt"/>
    </style:style>
    <style:style style:name="T12" style:family="text">
      <style:text-properties style:font-name="Calibri" fo:font-size="11pt" style:font-size-asian="11pt" style:font-name-complex="Arial2" style:font-size-complex="11pt" style:font-weight-complex="bold"/>
    </style:style>
    <style:style style:name="T13" style:family="text">
      <style:text-properties style:font-name="Calibri" fo:font-size="11pt" style:font-size-asian="11pt" style:font-name-complex="Arial2" style:font-size-complex="11pt" fo:background-color="#ffff00"/>
    </style:style>
    <style:style style:name="T14" style:family="text">
      <style:text-properties style:font-name="Calibri" fo:font-size="11pt" style:font-size-asian="11pt" style:font-size-complex="11pt"/>
    </style:style>
    <style:style style:name="T15" style:family="text">
      <style:text-properties style:font-name="Calibri" fo:font-size="11pt" style:font-size-asian="11pt" style:font-name-complex="Tahoma1" style:font-size-complex="11pt"/>
    </style:style>
    <style:style style:name="T16" style:family="text">
      <style:text-properties style:font-name="Calibri" fo:font-size="11pt" style:font-size-asian="11pt"/>
    </style:style>
    <style:style style:name="T17" style:family="text">
      <style:text-properties style:font-name="Calibri" fo:font-size="11pt" fo:font-weight="bold" style:font-size-asian="11pt" style:font-weight-asian="bold" style:font-name-complex="Arial2" style:font-size-complex="11pt" style:font-weight-complex="bold"/>
    </style:style>
    <style:style style:name="T18" style:family="text">
      <style:text-properties style:font-name="Calibri" fo:font-size="11pt" fo:font-weight="bold" style:font-size-asian="11pt" style:font-weight-asian="bold" style:font-name-complex="Arial2" style:font-size-complex="11pt"/>
    </style:style>
    <style:style style:name="T19" style:family="text">
      <style:text-properties style:font-name="Calibri" fo:font-size="11pt" fo:font-weight="bold" style:font-size-asian="11pt" style:font-weight-asian="bold" style:font-size-complex="11pt"/>
    </style:style>
    <style:style style:name="T20" style:family="text">
      <style:text-properties style:font-name="Calibri" fo:font-size="11pt" fo:font-style="italic" style:text-underline-style="solid" style:text-underline-width="auto" style:text-underline-color="font-color" style:font-size-asian="11pt" style:font-style-asian="italic" style:font-name-complex="Arial2" style:font-size-complex="11pt"/>
    </style:style>
    <style:style style:name="T21" style:family="text">
      <style:text-properties style:font-name="Calibri" fo:font-size="11pt" fo:font-style="italic" style:font-size-asian="11pt" style:font-style-asian="italic" style:font-size-complex="11pt"/>
    </style:style>
    <style:style style:name="T22" style:family="text">
      <style:text-properties style:font-name="Calibri" fo:font-size="11pt" fo:font-style="italic" style:font-size-asian="11pt" style:font-style-asian="italic" style:font-name-complex="Arial2" style:font-size-complex="11pt"/>
    </style:style>
    <style:style style:name="T23" style:family="text">
      <style:text-properties style:font-name="Calibri" fo:font-size="11pt" style:text-underline-style="solid" style:text-underline-width="auto" style:text-underline-color="font-color" style:font-size-asian="11pt" style:font-name-complex="Arial2" style:font-size-complex="11pt"/>
    </style:style>
    <style:style style:name="T24" style:family="text">
      <style:text-properties style:font-name="Calibri" fo:font-size="11pt" style:text-underline-style="solid" style:text-underline-width="auto" style:text-underline-color="font-color" fo:font-weight="bold" style:font-size-asian="11pt" style:font-weight-asian="bold" style:font-name-complex="Arial2" style:font-size-complex="11pt"/>
    </style:style>
    <style:style style:name="T25" style:family="text">
      <style:text-properties style:font-name="Calibri" fo:font-size="11pt" style:text-underline-style="solid" style:text-underline-width="auto" style:text-underline-color="font-color" style:font-name-asian="Times New Roman1" style:font-size-asian="11pt" style:font-size-complex="11pt" style:language-complex="ar" style:country-complex="SA"/>
    </style:style>
    <style:style style:name="T26" style:family="text">
      <style:text-properties style:font-name="Calibri" fo:font-size="11pt" fo:font-weight="normal" style:font-size-asian="11pt" style:font-weight-asian="normal" style:font-name-complex="Arial2" style:font-size-complex="11pt" style:font-weight-complex="normal"/>
    </style:style>
    <style:style style:name="T27" style:family="text">
      <style:text-properties style:font-name="Calibri" fo:font-size="11pt" style:font-name-asian="Times New Roman1" style:font-size-asian="11pt" style:font-size-complex="11pt" style:language-complex="ar" style:country-complex="SA"/>
    </style:style>
    <style:style style:name="T28" style:family="text">
      <style:text-properties style:font-name="Calibri" fo:font-size="11pt" style:font-name-asian="Calibri1" style:font-size-asian="11pt" style:language-asian="en" style:country-asian="US" style:font-name-complex="Arial2" style:font-size-complex="11pt"/>
    </style:style>
    <style:style style:name="T29" style:family="text">
      <style:text-properties style:font-name="Calibri" fo:font-size="11pt" style:font-name-asian="Calibri1" style:font-size-asian="11pt" style:language-asian="en" style:country-asian="US" style:font-name-complex="TimesNewRomanPSMT" style:font-size-complex="11pt"/>
    </style:style>
    <style:style style:name="T30" style:family="text">
      <style:text-properties style:font-name="Calibri" fo:language="es" fo:country="MX" fo:font-weight="bold" style:font-weight-asian="bold" style:font-name-complex="Arial2" style:font-weight-complex="bold"/>
    </style:style>
    <style:style style:name="T31" style:family="text">
      <style:text-properties style:font-name="Calibri" fo:language="es" fo:country="MX" fo:font-weight="bold" style:font-weight-asian="bold" style:font-name-complex="Arial2"/>
    </style:style>
    <style:style style:name="T32" style:family="text">
      <style:text-properties style:font-name="Calibri" fo:language="es" fo:country="MX" style:font-name-complex="Arial2"/>
    </style:style>
    <style:style style:name="T33" style:family="text">
      <style:text-properties fo:color="#ff0000" style:font-name="Calibri" fo:font-size="11pt" fo:language="es" fo:country="MX" style:font-size-asian="11pt" style:font-name-complex="Arial2" style:font-size-complex="11pt"/>
    </style:style>
    <style:style style:name="T34" style:family="text">
      <style:text-properties style:text-line-through-style="solid" style:text-line-through-type="single" style:font-name="Calibri" fo:font-size="11pt" fo:language="es" fo:country="MX" style:font-size-asian="11pt" style:font-name-complex="Arial2" style:font-size-complex="11pt"/>
    </style:style>
    <style:style style:name="T35" style:family="text">
      <style:text-properties style:use-window-font-color="true" style:font-name="Calibri" fo:font-size="11pt" fo:language="es" fo:country="MX" style:font-size-asian="11pt" style:font-name-complex="Arial2" style:font-size-complex="11pt"/>
    </style:style>
    <style:style style:name="T36" style:family="text">
      <style:text-properties style:use-window-font-color="true" style:font-name="Calibri" fo:font-size="11pt" fo:language="es" fo:country="MX" fo:font-weight="normal" style:font-size-asian="11pt" style:font-weight-asian="normal" style:font-name-complex="Arial2" style:font-size-complex="11pt"/>
    </style:style>
    <style:style style:name="T37" style:family="text">
      <style:text-properties fo:color="#00b0f0" style:font-name="Calibri" fo:font-size="11pt" fo:language="es" fo:country="MX" style:font-size-asian="11pt" style:font-name-complex="Arial2" style:font-size-complex="11pt"/>
    </style:style>
    <style:style style:name="T38"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1">11. BASES DE EJECUCIÓN DEL PRESUPUESTO.</text:span></text:p>
      <text:p text:style-name="P83"/>
      <text:p text:style-name="P74"><text:span text:style-name="T2">TÍTULO 1: DISPOSICIONES GENERALES</text:span></text:p>
      <text:p text:style-name="P89"/>
      <text:p text:style-name="P63"><text:span text:style-name="T3">BASE 1º.- </text:span><text:span text:style-name="T2">DISPOSICIONES GENERALES</text:span><text:span text:style-name="T5">. </text:span></text:p>
      <text:p text:style-name="P63"><text:span text:style-name="T3">1.-</text:span><text:span text:style-name="T5"> De conformidad con lo preceptuado en el artículo 165.1. b) del Real Decreto Legislativo 2/2004, de 5 de marzo, por el que se aprueba el texto refundido de la Ley Reguladora de las Haciendas Locales, y en el artículo 9.1 del Real Decreto 500/1990, de 20 de abril, el Consorcio de Prevención, Extinción de Incendios y Salvamento de la Isla de Tenerife (en adelante Consorcio) establece las presentes Bases de Ejecución del Presupuesto para el ejercicio de 2020, a fin de adaptar las disposiciones generales en materia presupuestaria a su organización y circunstancias como entidad asociativa de carácter supramunicipal, así como dictar, en desarrollo de aquéllas, las normas necesarias para la mejor gestión de los gastos y la recaudación de los recursos previstos en el mismo.</text:span></text:p>
      <text:p text:style-name="P63"><text:span text:style-name="T3">2.- </text:span><text:span text:style-name="T5">Todos los órganos del Consorcio habrán de velar por el cumplimiento de estas Bases, las cuales tendrán la misma vigencia que el Presupuesto, es decir, desde el día 1 de enero hasta el 31 de diciembre de 2020. No obstante, si el Presupuesto se prorrogase más allá de dicha fecha, las bases regirán mientras dure la prórroga.</text:span></text:p>
      <text:p text:style-name="P54"><text:span text:style-name="T3">3</text:span><text:span text:style-name="T4">.-</text:span><text:span text:style-name="T7">El Gerente del Consorcio es el responsable de la gestión de este y, en particular, del cumplimiento de sus presupuestos en los términos aprobados por los órganos competentes de esta Corporación. Serán nulos cualesquiera acuerdos, órdenes o instrucciones que contravengan o que pongan en riesgo la ejecución de los presupuestos en los términos aprobados, así como, el cumplimiento del objetivo de estabilidad presupuestaria y/o pongan en riesgo el equilibrio financiero de la entidad en los términos establecidos en el Real Decreto 1463/2007, de 2 de noviembre, por el que se aprueba el Reglamento de Desarrollo de la Ley 18/2001, de 12 de diciembre, de Estabilidad Presupuestaria, en su aplicación a las Entidades Locales.</text:span></text:p>
      <text:p text:style-name="P109"><text:span text:style-name="T3">4.- </text:span><text:span text:style-name="T5">En todo lo no regulado en estas Bases, el Consorcio se regirá, siempre que ello sea posible y, en su caso, con las debidas adaptaciones, por las Bases de Ejecución del Presupuesto General del Excmo. Cabildo Insular de Tenerife.</text:span></text:p>
      <text:p text:style-name="P94"/>
      <text:p text:style-name="P64"><text:span text:style-name="T2">BASE 2º.- LEGISLACIÓN APLICABLE.</text:span></text:p>
      <text:p text:style-name="P63"><text:span text:style-name="T3">1.- </text:span><text:span text:style-name="T5">Las presentes Bases contemplan y desarrollan la regulación legal en materia económico-presupuestaria prevista en la normativa vigente, especialmente en el Real Decreto Legislativo 2/2004, de 5 de marzo, por el que se aprueba el texto refundido de la Ley Reguladora de las </text:span><text:soft-page-break/><text:span text:style-name="T5">Haciendas Locales (en adelante, </text:span><text:span text:style-name="T11">LRHL)</text:span><text:span text:style-name="T5">, en el Real Decreto 500/1990, de 20 de abril, que desarrolla el Capítulo 1 del Título VI de dicha Ley, en la Orden EHA/3565/2008, de 3 de diciembre, y su modificación Orden HAP/419/2014, de 14 de marzo, por la que se aprueba la estructura de los presupuestos de las entidades locales, y en la Orden HAP/1781/2013, de 20 de septiembre, por la que se aprueba la Instrucción del modelo Normal de Contabilidad Local.</text:span></text:p>
      <text:p text:style-name="P63"><text:span text:style-name="T3">2.- </text:span><text:span text:style-name="T5">Para lo no previsto en ellas, además de las disposiciones legales antes aludidas, serán de aplicación los preceptos de la Ley 7/1985, de 2 de abril, de Bases del Régimen Local, y del Real Decreto Legislativo 781/1986, de 18 de abril, por el que se aprobó el texto refundido de las disposiciones legales vigentes en materia de régimen local.</text:span></text:p>
      <text:p text:style-name="P63"><text:span text:style-name="T3">3.- </text:span><text:span text:style-name="T5">Asimismo, se atenderá a lo dispuesto en la Ley Orgánica 2/2012, de 27 de abril, de Estabilidad Presupuestaria y Sostenibilidad Financiera, y de cuantas otras disposiciones legales y reglamentarias del Estado y de la Comunidad Autónoma que fueran aplicables a las Entidades Locales en materia Contable y presupuestaria.</text:span></text:p>
      <text:p text:style-name="P63"><text:span text:style-name="T3">4.-</text:span><text:span text:style-name="T5"> Resultan aplicables la Ley 27/2013, de 27 de diciembre, de racionalización y sostenibilidad de la Administración Local, y Ley 15/2014, de 16 de septiembre, de racionalización del Sector Público y otras medidas de reforma administrativa.</text:span></text:p>
      <text:p text:style-name="P94"/>
      <text:p text:style-name="P64"><text:span text:style-name="T2">BASE 3ª.- ESTABILIDAD PRESUPUESTARIA</text:span></text:p>
      <text:p text:style-name="P113"><text:span text:style-name="T2">1.- </text:span><text:span text:style-name="T5">Las presentes Bases regulan la gestión presupuestaria y financiera en el ejercicio 2020 al objeto de conseguir el cumplimiento de los principios de Estabilidad Presupuestaria, Regla del Gasto, Periodo Medio de Pago a proveedores y de sostenibilidad financiera. <text:s/></text:span></text:p>
      <text:p text:style-name="P24"><text:span text:style-name="T3">2.-</text:span><text:span text:style-name="T5">El Consorcio, ajustarán la aprobación y ejecución de su presupuesto a lo dispuesto en las presentes bases en orden a garantizar, en todo caso, la consecución de los objetivos de estabilidad presupuestaria, de deuda pública y de regla de gasto.</text:span></text:p>
      <text:p text:style-name="P115"><text:span text:style-name="T3">3.-</text:span><text:span text:style-name="T5">Las disposiciones reglamentarias, en su fase de elaboración y aprobación, los actos administrativos, los contratos y los convenios de colaboración, incluidos los que afecten a materia de personal, así como cualquier otra actuación de este Consorcio que afecten a los gastos o ingresos del Sector Público Insular, presentes o futuros, deberán valorar sus repercusiones y efectos, y supeditarse de forma estricta a cumplimento de las exigencias de los principios de estabilidad presupuestaria y sostenibilidad financiera. </text:span></text:p>
      <text:p text:style-name="P28"><text:span text:style-name="T5">Antes de la adopción del acuerdo oportuno, el expediente que tramiten al efecto, deberá contener entre otros documentos una Memoria o Estudio económico-financiero en el que se haga constar la valoración, las repercusiones y efectos de cualquier propuesta de actuación en lo relativo al cumplimiento de las exigencias del principio de estabilidad presupuestaria y sostenibilidad financiera, Expediente que deberá remitirse a la Intervención a efectos del pertinente informe.</text:span></text:p>
      <text:p text:style-name="P117"><text:soft-page-break/></text:p>
      <text:p text:style-name="P64"><text:span text:style-name="T2">BASE 4ª.- INTERPRETACIÓN DE LAS BASES.</text:span></text:p>
      <text:p text:style-name="P63"><text:span text:style-name="T3">1.- </text:span><text:span text:style-name="T5">Serán resueltas por el Pleno del Consorcio, previo informe de la Secretaría e Intervención, las dudas de interpretación que puedan suscitarse en la aplicación de estas Bases, de conformidad con las disposiciones legales vigentes.</text:span></text:p>
      <text:p text:style-name="P63"><text:span text:style-name="T3">2.-</text:span><text:span text:style-name="T5"> Sin perjuicio de lo anterior, corresponderá al Gerente del Consorcio la competencia para dictar órdenes generales y particulares en ejecución de las presentes Bases de Ejecución.</text:span></text:p>
      <text:p text:style-name="P94"/>
      <text:p text:style-name="P186"><text:span text:style-name="T17">BASE 5ª.- PRESUPUESTO Y CUENTAS ANUALES DEL PRESUPUESTO</text:span></text:p>
      <text:p text:style-name="P190"/>
      <text:p text:style-name="P186"><text:span text:style-name="T11">El Consorcio se encuentra adscrito al Excmo. Cabildo Insular de Tenerife, por lo que está sujeto al régimen de presupuestación, contabilidad y control de dicha Administración.</text:span></text:p>
      <text:p text:style-name="P192"/>
      <text:p text:style-name="P186"><text:span text:style-name="T11">El Presupuesto del Consorcio deberá formar parte del Presupuesto del Excmo. Cabildo Insular de Tenerife y la Cuenta General del Consorcio se incluirá en la de la Corporación Insular.</text:span></text:p>
      <text:p text:style-name="P193"/>
      <text:p text:style-name="P186"><text:span text:style-name="T11">El Presidente del Consorcio rendirá las cuentas anuales de la entidad, que serán aprobadas inicialmente por el Pleno del Consorcio, y remitidas al Excmo. Cabildo Insular de Tenerife para su aprobación definitiva por el Pleno de la Corporación.</text:span></text:p>
      <text:p text:style-name="P192"/>
      <text:p text:style-name="P191"/>
      <text:p text:style-name="P186"><text:span text:style-name="T17">BASE 6ª.- REMISIÓN DE RELACIONES DE ACREEDORES Y DEUDORES AL FINAL DEL EJERCICIO</text:span></text:p>
      <text:p text:style-name="P190"/>
      <text:p text:style-name="P186"><text:span text:style-name="T11">Antes del 31 de enero de 2020, la Gerencia del Consorcio deberá presentar a la Intervención una relación detallada en la que haga constar las cantidades que se adeudan a los acreedores y deudores hasta el último día del ejercicio 2019.</text:span></text:p>
      <text:p text:style-name="P192"/>
      <text:p text:style-name="P192"/>
      <text:p text:style-name="P192"/>
      <text:p text:style-name="P75"><text:span text:style-name="T2">TÍTULO II. </text:span><text:span text:style-name="T18">CLASIFICACIÓN DE LOS CRÉDITOS, VINCULACIÓN JURÍDICA Y </text:span><text:span text:style-name="T2">MODIFICACIONES PRESUPUESTARIAS.</text:span></text:p>
      <text:h text:style-name="P12" text:outline-level="2"/>
      <text:h text:style-name="P13" text:outline-level="2"><text:span text:style-name="T11">BASE 7ª.- CLASIFICACIÓN DE LOS CRÉDITOS.</text:span></text:h>
      <text:p text:style-name="P178"><text:span text:style-name="T18">1.-</text:span><text:span text:style-name="T11"> Los créditos para gastos del Consorcio de Prevención, Extinción de Incendios y Salvamento de la Isla de Tenerife se estructuran atendiendo a la triple clasificación:</text:span></text:p>
      <text:list xml:id="list4092869893" text:style-name="WWNum2">
        <text:list-item>
          <text:p text:style-name="P123"><text:span text:style-name="T20">Orgánica</text:span><text:span text:style-name="T11">, en virtud de la cual se identificará a la Unidad que realiza el gasto. Esta clasificación constará de dos dígitos relativos al Centro Gestor, según el siguiente detalle:</text:span></text:p>
        </text:list-item>
      </text:list>
      <text:p text:style-name="P125"><text:span text:style-name="T23">Clasificación</text:span><text:span text:style-name="T11"><text:tab/><text:tab/><text:tab/></text:span><text:span text:style-name="T23">Centro Gestor</text:span></text:p>
      <text:list xml:id="list351286141" text:style-name="WWNum19">
        <text:list-item>
          <text:p text:style-name="P127"><text:span text:style-name="T11">Gerencia</text:span></text:p>
        </text:list-item>
      </text:list>
      <text:list xml:id="list1015781304" text:style-name="WWNum20">
        <text:list-item>
          <text:p text:style-name="P128"><text:soft-page-break/><text:span text:style-name="T11">Parque de Bomberos de Santa Cruz</text:span></text:p>
        </text:list-item>
      </text:list>
      <text:list xml:id="list1378563077" text:style-name="WWNum21">
        <text:list-item>
          <text:p text:style-name="P129"><text:span text:style-name="T11">Parque de Bomberos de La Orotava</text:span></text:p>
        </text:list-item>
      </text:list>
      <text:list xml:id="list1780389014" text:style-name="WWNum22">
        <text:list-item>
          <text:p text:style-name="P130"><text:span text:style-name="T11">Parque de Bomberos de San Miguel</text:span></text:p>
        </text:list-item>
      </text:list>
      <text:list xml:id="list1949182260" text:style-name="WWNum23">
        <text:list-item>
          <text:p text:style-name="P131"><text:span text:style-name="T11">Parque de Bomberos de La Laguna</text:span></text:p>
        </text:list-item>
      </text:list>
      <text:p text:style-name="P132"><text:span text:style-name="T11">60<text:tab/><text:tab/><text:tab/>Parquede Bomberos de Icod</text:span></text:p>
      <text:p text:style-name="P132"><text:span text:style-name="T11">70<text:tab/><text:tab/><text:tab/>Sala 112</text:span></text:p>
      <text:p text:style-name="P132"><text:span text:style-name="T11">80<text:tab/><text:tab/><text:tab/>Parque de Bomberos de Arona</text:span></text:p>
      <text:p text:style-name="P132"><text:span text:style-name="T11">90<text:tab/><text:tab/><text:tab/>Parque de Bomberos de Güímar</text:span></text:p>
      <text:list xml:id="list141251166629020" text:continue-list="list4092869893" text:style-name="WWNum2">
        <text:list-item>
          <text:p text:style-name="P123"><text:span text:style-name="T20">Por programas</text:span><text:span text:style-name="T11">: los créditos se ordenarán según su finalidad y los objetivos que con ellos se proponga conseguir. Estará integrada por tres niveles, con arreglo a la clasificación por áreas de gasto, políticas de gasto y grupos de programas, y que por la naturaleza del servicio que se presta será la siguiente en lo que se refiere a los dos primeros niveles:</text:span></text:p>
        </text:list-item>
      </text:list>
      <text:p text:style-name="P126"><text:span text:style-name="T11">Área de Gastos:<text:tab/> <text:s/>1<text:tab/>Servicios públicos básicos</text:span></text:p>
      <text:p text:style-name="P126"><text:span text:style-name="T11">Política de Gastos:<text:tab/> <text:s/>13 <text:tab/>Seguridad y movilidad ciudadana</text:span></text:p>
      <text:list xml:id="list141249571489035" text:continue-numbering="true" text:style-name="WWNum2">
        <text:list-item>
          <text:p text:style-name="P123"><text:span text:style-name="T20">Económica</text:span><text:span text:style-name="T11">, que pondrá de manifiesto la naturaleza económica del gasto, es decir, en qué se gasta. La clasificación económica se estructurará en un total de cinco niveles, a saber: capítulo, artículo, concepto, subconcepto y partida.</text:span></text:p>
        </text:list-item>
      </text:list>
      <text:p text:style-name="P84"/>
      <text:p text:style-name="P65"><text:span text:style-name="T2">BASE 8ª.- VINCULACIÓN JURÍDICA DE LOS CRÉDITOS.</text:span></text:p>
      <text:p text:style-name="P66"><text:span text:style-name="T3">1.-</text:span><text:span text:style-name="T5"> En ningún caso podrán autorizarse gastos en cuantía superior al importe del saldo de crédito existente en cada momento, el cual tiene carácter limitativo dentro del nivel de vinculación jurídica que se establece a continuación:</text:span></text:p>
      <text:list xml:id="list2406081028" text:style-name="WWNum3">
        <text:list-item>
          <text:p text:style-name="P133"><text:span text:style-name="T5">Respecto a la clasificación por programas, la política de gastos.</text:span></text:p>
        </text:list-item>
        <text:list-item>
          <text:p text:style-name="P133"><text:span text:style-name="T5">Respecto a la clasificación económica, el capítulo.</text:span></text:p>
        </text:list-item>
        <text:list-item>
          <text:p text:style-name="P133"><text:span text:style-name="T5">La clasificación orgánica no determinará limitación alguna.</text:span></text:p>
        </text:list-item>
      </text:list>
      <text:p text:style-name="P101"><text:span text:style-name="T3">2.-</text:span><text:span text:style-name="T5"> La vinculación jurídica operará cuando exista aplicación presupuestaria para atender el gasto a realizar, a nivel de concepto. En caso contrario, habrá de tramitarse el correspondiente expediente de crédito extraordinario.</text:span></text:p>
      <text:p text:style-name="P1"><text:span text:style-name="T19">3.-</text:span><text:span text:style-name="T14"> En los casos en que, existiendo dotación presupuestaria para uno o varios conceptos dentro del nivel de vinculación establecido, se pretenda imputar gastos a subconceptos del mismo nivel de vinculación, cuyas cuentas no figuren abiertas en la contabilidad de gastos por no contar con dotación presupuestaria, no será precisa la operación de modificación de crédito.</text:span></text:p>
      <text:p text:style-name="P1"><text:span text:style-name="T14">En el primer documento contable que se tramite con cargo a tales conceptos (A, AD o ADO), habrá de hacerse constar tal circunstancia mediante diligencia en lugar visible que indique </text:span><text:soft-page-break/><text:span text:style-name="T21">“primera operación imputada al concepto”</text:span><text:span text:style-name="T14">. En todo caso habrá de respetarse la estructura presupuestaria.</text:span></text:p>
      <text:p text:style-name="P65"><text:span text:style-name="T2">BASE 9ª.- MODIFICACIONES DEL PRESUPUESTO DE GASTOS.</text:span></text:p>
      <text:p text:style-name="P63"><text:span text:style-name="T3">1.-</text:span><text:span text:style-name="T5"> Cuando haya de realizarse un gasto que exceda del nivel de vinculación jurídica y no exista crédito presupuestario para ello o el mismo resulte insuficiente, habrá de tramitarse un expediente de modificación de créditos con sujeción a las siguientes particularidades:</text:span></text:p>
      <text:list xml:id="list325482554" text:style-name="WWNum1">
        <text:list-item>
          <text:p text:style-name="P146"><text:span text:style-name="T5">Cualquier modificación en el presupuesto de gastos deberá mantener el equilibrio financiero, especificándose en el expediente el medio o recurso que la financia y el concreto concepto presupuestario.</text:span></text:p>
        </text:list-item>
        <text:list-item>
          <text:p text:style-name="P146"><text:span text:style-name="T5">Toda modificación del presupuesto exigirá propuesta razonada, en la que se habrán de valorar las causas determinantes de su necesidad y oportunidad en relación con los objetivos generales del Presupuesto.</text:span></text:p>
        </text:list-item>
        <text:list-item>
          <text:p text:style-name="P146"><text:span text:style-name="T5">La tramitación de los expedientes deberá realizarse conforme a lo establecido en la Sección 2ª del Capítulo II del Real Decreto 500/1990.</text:span></text:p>
        </text:list-item>
        <text:list-item>
          <text:p text:style-name="P146"><text:span text:style-name="T5">Todo expediente de modificación deberá ser informado por la Intervención con carácter previo a su aprobación.</text:span></text:p>
        </text:list-item>
        <text:list-item>
          <text:p text:style-name="P146"><text:span text:style-name="T5">Las modificaciones que requieran aprobación por el Pleno del Excmo. Cabildo Insular de Tenerife no serán ejecutivas hasta que se haya cumplido los trámites de exposición al público y publicidad previstos en el artículo 169 del texto refundido de la Ley Reguladora de las Haciendas Locales.</text:span></text:p>
        </text:list-item>
        <text:list-item>
          <text:p text:style-name="P146"><text:span text:style-name="T5">Las que hayan de ser aprobadas por órganos distintos al Pleno serán ejecutivas desde que se dicte la resolución o se adopte el acuerdo de su aprobación.</text:span></text:p>
        </text:list-item>
      </text:list>
      <text:p text:style-name="P188"><text:span text:style-name="T18">2.-</text:span><text:span text:style-name="T11"> Los expedientes de modificación del Presupuesto de gastos serán incoados por el Gerente y corresponderá su aprobación:</text:span></text:p>
      <text:list xml:id="list2151805249" text:style-name="WWNum4">
        <text:list-item>
          <text:p text:style-name="P134"><text:span text:style-name="T5">Al Pleno del Excmo. Cabildo Insular de Tenerife, cuando se trate de créditos extraordinarios, suplementos de crédito y bajas por anulación de créditos, previa aprobación inicial por el Pleno del Consorcio.</text:span></text:p>
        </text:list-item>
        <text:list-item>
          <text:p text:style-name="P134"><text:span text:style-name="T5">Al Presidente, los expedientes de ampliación de crédito, transferencias de crédito (salvo cuando corresponda al Comité en virtud de los dispuesto en la Base 10.2), incorporación de remanentes de crédito del ejercicio anterior y generación de créditos, estos últimos cuando vengan amparados en aportaciones o compromisos firmes de aportación de terceros para la realización de un determinado gasto.</text:span></text:p>
        </text:list-item>
      </text:list>
      <text:p text:style-name="P63"><text:span text:style-name="T3">3.-</text:span><text:span text:style-name="T5"> Todo lo anterior resultará de aplicación, sin perjuicio de lo dispuesto en las bases de ejecución del Excmo. Cabildo Insular de Tenerife respecto a las modificaciones de crédito de organismos adscritos. No obstante, en todo caso se dará debida cuenta al Pleno de toda </text:span><text:soft-page-break/><text:span text:style-name="T5">modificación de créditos no aprobada por el mismo, en el mismo momento de rendir la información a que se refiere el artículo 207 LRHL.</text:span></text:p>
      <text:p text:style-name="P94"/>
      <text:p text:style-name="P65"><text:span text:style-name="T2">BASE 10ª.- CRÉDITOS EXTRAORDINARIOS Y SUPLEMENTOS DE CRÉDITO.</text:span></text:p>
      <text:p text:style-name="P67"><text:span text:style-name="T3">1.-</text:span><text:span text:style-name="T5"> Si en el ejercicio económico ha de realizarse un gasto específico y determinado que no pueda demorarse hasta el año siguiente y para el que no existe crédito en el Presupuesto, se podrá aprobar la modificación presupuestaria a través de un crédito extraordinario, lo que supondrá la creación de una nueva partida presupuestaria.</text:span></text:p>
      <text:p text:style-name="P67"><text:span text:style-name="T5">En el caso de que el crédito presupuestario se hubiera previsto pero resultara insuficiente y no ampliable, se podrá acordar un suplemento de crédito.</text:span></text:p>
      <text:p text:style-name="P67"><text:span text:style-name="T3">2.-</text:span><text:span text:style-name="T5"> A los expedientes de crédito extraordinario y suplemento de crédito incoados por el Gerente habrá de incorporarse una memoria justificativa de la necesidad de realizar el gasto en el presente ejercicio y de la inexistencia de crédito.</text:span></text:p>
      <text:p text:style-name="P67"><text:span text:style-name="T3">3.-</text:span><text:span text:style-name="T5">Dichos expedientes se someterán a la aprobación del Pleno del Excmo. Cabildo Insular de Tenerife, previo informe de la Intervención delegada y aprobación inicial del Pleno del Consorcio. Esta aprobación se realizará con sujeción a los mismos trámites y requisitos que la aprobación del Presupuesto, debiendo ser ejecutivos en el mismo ejercicio en que se autoricen</text:span><text:span text:style-name="T33">. </text:span><text:span text:style-name="T5">A estos efectos, los expedientes deberán ser aprobados antes del día 30 de noviembre. Asimismo les son aplicables todas las normas sobre información, reclamaciones y publicidad de los presupuestos.</text:span></text:p>
      <text:p text:style-name="P67"><text:span text:style-name="T3">4.-</text:span><text:span text:style-name="T5"> Los créditos extraordinarios y los suplementos de crédito se financiarán con uno o varios de los recursos siguientes:</text:span></text:p>
      <text:list xml:id="list345591201" text:style-name="WWNum5">
        <text:list-item>
          <text:p text:style-name="P147"><text:span text:style-name="T5">Remanente líquido de tesorería.</text:span></text:p>
        </text:list-item>
        <text:list-item>
          <text:p text:style-name="P147"><text:span text:style-name="T5">Nuevos o mayores ingresos efectivamente recaudados sobre los totales previstos en algún concepto del Presupuesto corriente. En este caso será requisito para llevar a cabo la modificación que el resto de los ingresos se vengan efectuando con normalidad, salvo que aquéllos tengan carácter finalista.</text:span></text:p>
        </text:list-item>
        <text:list-item>
          <text:p text:style-name="P147"><text:span text:style-name="T5">Mediante anulaciones o bajas de créditos de otras partidas del Presupuesto vigente no comprometidas, cuyas dotaciones se estimen reducibles sin perturbación del servicio.</text:span></text:p>
        </text:list-item>
        <text:list-item>
          <text:p text:style-name="P147"><text:span text:style-name="T5">Cuando el crédito extraordinario o el suplemento de crédito vaya destinado a gastos de inversión podrá financiarse, además de con los recursos indicados anteriormente, con los procedentes de operaciones de crédito.</text:span></text:p>
        </text:list-item>
        <text:list-item>
          <text:p text:style-name="P147"><text:span text:style-name="T5">Excepcionalmente, los gastos corrientes encuadrados en los capítulos I, II, III o IV podrán financiarse mediante operaciones de crédito, siendo preciso, en tal caso, el cumplimiento de las condiciones señaladas en el número 5 del artículo 177 LRHL.</text:span></text:p>
        </text:list-item>
      </text:list>
      <text:p text:style-name="P95"><text:soft-page-break/></text:p>
      <text:p text:style-name="P95"/>
      <text:p text:style-name="P68"><text:span text:style-name="T2">BASE 11ª.- TRANSFERENCIAS DE CRÉDITOS.</text:span></text:p>
      <text:p text:style-name="P67"><text:span text:style-name="T3">1.-</text:span><text:span text:style-name="T5"> Cuando haya de realizarse un gasto aplicable a una aplicación presupuestaria y sea posible aminorar el crédito de otras, sin alterar la cuantía total del estado de gastos, podrá tramitarse un expediente de transferencia de crédito.</text:span></text:p>
      <text:p text:style-name="P67"><text:span text:style-name="T3">2.-</text:span><text:span text:style-name="T5"> Dicho expediente se iniciará a propuesta del Gerente del Consorcio, correspondiendo su aprobación al Presidente, salvo cuando suponga disminuir créditos para operaciones de capital destinados a incrementar créditos para operaciones corrientes, que corresponderán al Comité Ejecutivo.</text:span></text:p>
      <text:p text:style-name="P67"><text:span text:style-name="T3">3.-</text:span><text:span text:style-name="T5"> Las transferencias de crédito estarán sujetas a las siguientes limitaciones:</text:span></text:p>
      <text:list xml:id="list758938797" text:style-name="WWNum6">
        <text:list-item>
          <text:p text:style-name="P135"><text:span text:style-name="T5">No afectarán a los créditos ampliables, ni a los extraordinarios concedidos durante el ejercicio.</text:span></text:p>
        </text:list-item>
        <text:list-item>
          <text:p text:style-name="P135"><text:span text:style-name="T5">No podrán minorarse los créditos que hayan sido incrementados con suplementos o transferencias, salvo cuando afecten a créditos de personal, ni los créditos incorporados como consecuencia de remanentes no comprometidos procedentes de Presupuestos cerrados.</text:span></text:p>
        </text:list-item>
        <text:list-item>
          <text:p text:style-name="P135"><text:span text:style-name="T5">No incrementarán créditos que, como consecuencia de otras transferencias, hayan sido objeto de minoración, salvo cuando afecten a créditos de personal.</text:span></text:p>
        </text:list-item>
      </text:list>
      <text:p text:style-name="P62"><text:span text:style-name="T5">Las anteriores limitaciones no afectarán a las transferencias motivadas por reorganizaciones administrativas aprobadas por el Pleno.</text:span></text:p>
      <text:p text:style-name="P85"/>
      <text:p text:style-name="P68"><text:span text:style-name="T2">BASE 12ª.- GENERACIÓN DE CRÉDITOS POR INGRESOS.</text:span></text:p>
      <text:p text:style-name="P63"><text:span text:style-name="T3">1.-</text:span><text:span text:style-name="T5"> Es la modificación al alza del Presupuesto como consecuencia del aumento de ingresos de naturaleza no tributaria afectados a dichos gastos.</text:span></text:p>
      <text:p text:style-name="P63"><text:span text:style-name="T3">2.-</text:span><text:span text:style-name="T5"> Los expedientes de generación de créditos por ingresos serán aprobados por el Comité Ejecutivo, salvo cuando vengan amparados en una aportación o compromiso firme de aportación por parte de terceros para financiar un gasto concreto y determinado, en cuyo caso el órgano competente para su aprobación será el Presidente del Consorcio.</text:span></text:p>
      <text:p text:style-name="P62"><text:span text:style-name="T3">3.-</text:span><text:span text:style-name="T5"> Sólo podrán generar crédito en el Estado de Gastos del Presupuestos los siguientes ingresos:</text:span></text:p>
      <text:list xml:id="list1599489973" text:style-name="WWNum7">
        <text:list-item>
          <text:p text:style-name="P139"><text:span text:style-name="T5">Aportaciones o compromisos firmes de aportación, de personas físicas o jurídicas para financiar, juntamente con Consorcio Insular, gastos que por su naturaleza estén comprendidos en los fines u objetivos del mismo.</text:span></text:p>
        </text:list-item>
        <text:list-item>
          <text:p text:style-name="P139"><text:soft-page-break/><text:span text:style-name="T5">Enajenaciones de bienes propios.</text:span></text:p>
        </text:list-item>
        <text:list-item>
          <text:p text:style-name="P139"><text:span text:style-name="T5">Prestación de servicios.</text:span></text:p>
        </text:list-item>
        <text:list-item>
          <text:p text:style-name="P139"><text:span text:style-name="T5">Reembolso de préstamos.</text:span></text:p>
        </text:list-item>
        <text:list-item>
          <text:p text:style-name="P139"><text:span text:style-name="T5">Importes procedentes de reintegros de pagos indebidos con cargo al presupuesto corriente, en cuanto a la reposición de crédito en la correlativa partida presupuestaria.</text:span></text:p>
        </text:list-item>
      </text:list>
      <text:p text:style-name="P62"><text:span text:style-name="T3">4.-</text:span><text:span text:style-name="T5"> Para proceder a la generación de crédito será requisito indispensable:</text:span></text:p>
      <text:p text:style-name="P151"><text:span text:style-name="T5">- En los supuestos de los apartados a) y b), el reconocimiento del derecho o la existencia formal del compromiso firme de aportación.</text:span></text:p>
      <text:p text:style-name="P152"><text:span text:style-name="T5">- En los supuestos de los apartados c) y d), el reconocimiento del derecho, si bien la disponibilidad de dichos créditos estará condicionada a la efectiva recaudación de los derechos.</text:span></text:p>
      <text:p text:style-name="P152"><text:span text:style-name="T5">- En el supuesto de reintegros de presupuesto corriente, la efectividad del cobro del reintegro.</text:span></text:p>
      <text:p text:style-name="P153"/>
      <text:p text:style-name="P65"><text:span text:style-name="T2">BASE 13ª.- AMPLIACIONES DE CRÉDITOS.</text:span></text:p>
      <text:p text:style-name="P188"><text:span text:style-name="T11">Son partidas ampliables aquellas que corresponden a gastos financiados con recursos expresamente afectados. Se declara ampliable la siguiente aplicación presupuestaria:</text:span></text:p>
      <text:p text:style-name="P18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6"><text:span text:style-name="T30">Aplicación presupuestaria</text:span></text:p>
          </table:table-cell>
          <table:table-cell table:style-name="Tabla1.A1" office:value-type="string">
            <text:p text:style-name="P77"><text:span text:style-name="T31">Denominación</text:span></text:p>
          </table:table-cell>
          <table:table-cell table:style-name="Tabla1.A1" office:value-type="string">
            <text:p text:style-name="P155"><text:span text:style-name="T31">Concepto de ingresos</text:span></text:p>
          </table:table-cell>
        </table:table-row>
        <table:table-row table:style-name="Tabla1.1">
          <table:table-cell table:style-name="Tabla1.A2" office:value-type="string">
            <text:p text:style-name="P69"><text:span text:style-name="T30">2020.10.130.83100</text:span></text:p>
          </table:table-cell>
          <table:table-cell table:style-name="Tabla1.B2" office:value-type="string">
            <text:p text:style-name="P70"><text:span text:style-name="T32">Anticipo personal reembolso superior a 12 meses Gerencia</text:span></text:p>
          </table:table-cell>
          <table:table-cell table:style-name="Tabla1.C2" office:value-type="string">
            <text:p text:style-name="P78"><text:span text:style-name="T32">831 00</text:span></text:p>
          </table:table-cell>
        </table:table-row>
        <table:table-row table:style-name="Tabla1.1">
          <table:table-cell table:style-name="Tabla1.A3" office:value-type="string">
            <text:p text:style-name="P69"><text:span text:style-name="T30">2020.20.130.83100</text:span></text:p>
          </table:table-cell>
          <table:table-cell table:style-name="Tabla1.B3" office:value-type="string">
            <text:p text:style-name="P70"><text:span text:style-name="T32">Anticipo personal reembolso superior a 12 meses Parque S/C</text:span></text:p>
          </table:table-cell>
          <table:table-cell table:style-name="Tabla1.C3" office:value-type="string">
            <text:p text:style-name="P78"><text:span text:style-name="T32">831 00</text:span></text:p>
          </table:table-cell>
        </table:table-row>
        <table:table-row table:style-name="Tabla1.1">
          <table:table-cell table:style-name="Tabla1.A4" office:value-type="string">
            <text:p text:style-name="P69"><text:span text:style-name="T30">2020.20.136.83100</text:span></text:p>
          </table:table-cell>
          <table:table-cell table:style-name="Tabla1.B4" office:value-type="string">
            <text:p text:style-name="P70"><text:span text:style-name="T32">Anticipo personal reembolso superior a 12 meses Parque S/C</text:span></text:p>
          </table:table-cell>
          <table:table-cell table:style-name="Tabla1.C4" office:value-type="string">
            <text:p text:style-name="P78"><text:span text:style-name="T32">831 00</text:span></text:p>
          </table:table-cell>
        </table:table-row>
        <table:table-row table:style-name="Tabla1.1">
          <table:table-cell table:style-name="Tabla1.A5" office:value-type="string">
            <text:p text:style-name="P69"><text:span text:style-name="T30">2020.30.136.83100</text:span></text:p>
          </table:table-cell>
          <table:table-cell table:style-name="Tabla1.B5" office:value-type="string">
            <text:p text:style-name="P70"><text:span text:style-name="T32">Anticipo personal reembolso superior a 12 meses Parque Orotava</text:span></text:p>
          </table:table-cell>
          <table:table-cell table:style-name="Tabla1.C5" office:value-type="string">
            <text:p text:style-name="P78"><text:span text:style-name="T32">831 00</text:span></text:p>
          </table:table-cell>
        </table:table-row>
        <table:table-row table:style-name="Tabla1.1">
          <table:table-cell table:style-name="Tabla1.A6" office:value-type="string">
            <text:p text:style-name="P69"><text:span text:style-name="T30">2020.40.136.83100</text:span></text:p>
          </table:table-cell>
          <table:table-cell table:style-name="Tabla1.B6" office:value-type="string">
            <text:p text:style-name="P70"><text:span text:style-name="T32">Anticipo personal reembolso superior a 12 meses Parque San Miguel</text:span></text:p>
          </table:table-cell>
          <table:table-cell table:style-name="Tabla1.C6" office:value-type="string">
            <text:p text:style-name="P78"><text:span text:style-name="T32">831 00</text:span></text:p>
          </table:table-cell>
        </table:table-row>
        <table:table-row table:style-name="Tabla1.1">
          <table:table-cell table:style-name="Tabla1.A7" office:value-type="string">
            <text:p text:style-name="P69"><text:span text:style-name="T30">2020.50.130.83100</text:span></text:p>
          </table:table-cell>
          <table:table-cell table:style-name="Tabla1.B7" office:value-type="string">
            <text:p text:style-name="P70"><text:span text:style-name="T32">Anticipo personal reembolso superior a 12 meses Parque La Laguna</text:span></text:p>
          </table:table-cell>
          <table:table-cell table:style-name="Tabla1.C7" office:value-type="string">
            <text:p text:style-name="P78"><text:span text:style-name="T32">831 00</text:span></text:p>
          </table:table-cell>
        </table:table-row>
        <table:table-row table:style-name="Tabla1.1">
          <table:table-cell table:style-name="Tabla1.A8" office:value-type="string">
            <text:p text:style-name="P69"><text:span text:style-name="T30">2020.50.136.83100</text:span></text:p>
          </table:table-cell>
          <table:table-cell table:style-name="Tabla1.B8" office:value-type="string">
            <text:p text:style-name="P70"><text:span text:style-name="T32">Anticipo personal reembolso superior a 12 meses Parque La Laguna</text:span></text:p>
          </table:table-cell>
          <table:table-cell table:style-name="Tabla1.C8" office:value-type="string">
            <text:p text:style-name="P78"><text:span text:style-name="T32">831 00</text:span></text:p>
          </table:table-cell>
        </table:table-row>
        <table:table-row table:style-name="Tabla1.1">
          <table:table-cell table:style-name="Tabla1.A9" office:value-type="string">
            <text:p text:style-name="P69"><text:span text:style-name="T30">2020.60.136.83100</text:span></text:p>
          </table:table-cell>
          <table:table-cell table:style-name="Tabla1.B9" office:value-type="string">
            <text:p text:style-name="P70"><text:span text:style-name="T32">Anticipo personal reembolso superior a 12 meses Parque Icod</text:span></text:p>
          </table:table-cell>
          <table:table-cell table:style-name="Tabla1.C9" office:value-type="string">
            <text:p text:style-name="P78"><text:span text:style-name="T32">831 00</text:span></text:p>
          </table:table-cell>
        </table:table-row>
        <table:table-row table:style-name="Tabla1.1">
          <table:table-cell table:style-name="Tabla1.A10" office:value-type="string">
            <text:p text:style-name="P69"><text:span text:style-name="T30">2020.70.130.83100</text:span></text:p>
          </table:table-cell>
          <table:table-cell table:style-name="Tabla1.B10" office:value-type="string">
            <text:p text:style-name="P70"><text:span text:style-name="T32">Anticipo personal reembolso superior a 12 meses Sala 112</text:span></text:p>
          </table:table-cell>
          <table:table-cell table:style-name="Tabla1.C10" office:value-type="string">
            <text:p text:style-name="P78"><text:span text:style-name="T32">831 00</text:span></text:p>
          </table:table-cell>
        </table:table-row>
      </table:table>
      <text:p text:style-name="P156"/>
      <text:p text:style-name="P188"><text:soft-page-break/><text:span text:style-name="T11">Los expedientes de ampliaciones de crédito serán aprobados por la Presidencia del Organismo y en el mismo se deberá acreditar el reconocimiento en firme de mayores derechos respecto de los previstos en el Estado de Ingresos y que se encuentren afectados al crédito que se pretende ampliar. Asimismo, son de aplicación las normas generales establecidas en la base 8ª.</text:span></text:p>
      <text:p text:style-name="P2"/>
      <text:p text:style-name="P188"><text:span text:style-name="T11">Los </text:span><text:span text:style-name="T18">anticipos de personal</text:span><text:span text:style-name="T11"> se concederán teniendo en cuenta la fecha del registro de entrada en la gerencia del Consorcio. No obstante lo anterior, en el caso de que existan varias solicitudes pendientes de resolver, tendrá preferencia aquel trabajador que nunca hubiera solicitado un anticipo, y en su defecto aquel al que se le hubiera concedido hace más tiempo.</text:span></text:p>
      <text:p text:style-name="P188"><text:span text:style-name="T11">Si un trabajador devuelve su anticipo antes de la finalización del plazo solicitado, no se le podrá conceder otro nuevo antes de un período de seis meses desde la fecha en que conste su devolución.</text:span></text:p>
      <text:p text:style-name="P5"/>
      <text:p text:style-name="P68"><text:span text:style-name="T2">BASE 14ª.- INCORPORACIÓN DE REMANENTES DE CRÉDITO.</text:span></text:p>
      <text:p text:style-name="P68"><text:span text:style-name="T2">1.-</text:span><text:span text:style-name="T6"> En los términos previstos en los artículos: 182 LRHL y 47 y 48 del Real Decreto 500/1990, podrán incorporarse al Presupuesto vigente los remanentes de crédito del ejercicio anterior no utilizados al finalizar el mismo que procedan de:</text:span></text:p>
      <text:list xml:id="list333945222" text:style-name="WWNum8">
        <text:list-item>
          <text:h text:style-name="P15" text:outline-level="2"><text:span text:style-name="T26">Créditos extraordinarios y suplementos de crédito, así como las transferencias de crédito que hayan sido concedidos o autorizados, respectivamente, en el último trimestre del ejercicio.</text:span></text:h>
        </text:list-item>
        <text:list-item>
          <text:h text:style-name="P15" text:outline-level="2"><text:span text:style-name="T26">Créditos que amparen compromisos de gastos del ejercicio anterior a que se refiere el artículo 26.2, b) del citado Real Decreto 500/1990.</text:span></text:h>
        </text:list-item>
        <text:list-item>
          <text:h text:style-name="P15" text:outline-level="2"><text:span text:style-name="T26">Créditos por operaciones de capital.</text:span></text:h>
        </text:list-item>
        <text:list-item>
          <text:h text:style-name="P15" text:outline-level="2"><text:span text:style-name="T26">Créditos autorizados en función de la efectiva recaudación de derechos afectados.</text:span></text:h>
        </text:list-item>
      </text:list>
      <text:p text:style-name="P3"><text:span text:style-name="T18">2.-</text:span><text:span text:style-name="T11"> La incorporación de remanentes de crédito quedará condicionada a la existencia de recursos financieros suficientes para ello y será aprobada por el Presidente de forma simultánea o con posterioridad a la aprobación de la Liquidación del Presupuesto. </text:span></text:p>
      <text:p text:style-name="P4"/>
      <text:p text:style-name="P68"><text:span text:style-name="T2">BASE 15ª.- BAJAS POR ANULACIÓN</text:span></text:p>
      <text:p text:style-name="P56"><text:span text:style-name="T18">1.-</text:span><text:span text:style-name="T11"> Es la modificación del presupuesto de gastos que supone una disminución total o parcial en el crédito asignado a una aplicación presupuestaria, correspondiendo al Pleno del Excmo. Cabildo Insular de Tenerife su aprobación.</text:span></text:p>
      <text:p text:style-name="P58"/>
      <text:p text:style-name="P56"><text:span text:style-name="T18">2.- </text:span><text:span text:style-name="T11">Puede darse de baja por anulación cualquier crédito del presupuesto de gastos hasta la cuantía correspondiente al saldo de crédito que dicha dotación se estime reducible o anulable sin perturbación del respectivo servicio.</text:span></text:p>
      <text:p text:style-name="P58"><text:soft-page-break/></text:p>
      <text:p text:style-name="P56"><text:span text:style-name="T18">3.- </text:span><text:span text:style-name="T11">Podrán dar lugar a una baja de créditos:</text:span></text:p>
      <text:list xml:id="list190107843" text:style-name="WWNum28">
        <text:list-item>
          <text:p text:style-name="P157"><text:span text:style-name="T11">La financiación de remanentes de tesorería negativos.</text:span></text:p>
        </text:list-item>
        <text:list-item>
          <text:p text:style-name="P157"><text:span text:style-name="T11">La financiación de créditos extraordinarios y suplementos de crédito.</text:span></text:p>
        </text:list-item>
        <text:list-item>
          <text:p text:style-name="P157"><text:span text:style-name="T11">La ejecución de otros acuerdos del Pleno de la Corporación.</text:span></text:p>
        </text:list-item>
      </text:list>
      <text:p text:style-name="P98"/>
      <text:h text:style-name="P14" text:outline-level="2"><text:span text:style-name="T11">BASE 16ª.- MODIFICACIONES DE INGRESOS.</text:span></text:h>
      <text:p text:style-name="P179"><text:span text:style-name="T3">1.-</text:span><text:span text:style-name="T5">Corresponderá a la Presidencia del Consorcio la aprobación de modificaciones en el Estado de Ingresos que no impliquen modificaciones en el Estado de Gastos.</text:span></text:p>
      <text:p text:style-name="P181"/>
      <text:p text:style-name="P181"/>
      <text:p text:style-name="P79"><text:span text:style-name="T2">TÍTULO III. EJECUCIÓN DEL PRESUPUESTO DE GASTOS.</text:span></text:p>
      <text:p text:style-name="P86"/>
      <text:p text:style-name="P71"><text:span text:style-name="T2">BASE 17ª.- DISPONIBILIDAD DE LOS CRÉDITOS.</text:span></text:p>
      <text:p text:style-name="P62"><text:span text:style-name="T3">1.-</text:span><text:span text:style-name="T5"> En principio, todos los créditos para gastos se encontrarán en la situación de créditos disponibles durante toda la vigencia del Presupuesto. </text:span></text:p>
      <text:p text:style-name="P62"><text:span text:style-name="T5">La declaración de no disponibilidad de créditos, así como su reposición a disponible corresponde al Pleno del Cabildo.</text:span></text:p>
      <text:p text:style-name="P62"><text:span text:style-name="T5">En ningún caso podrán autorizarse gastos o transferencias, ni su importe ser incorporado al Presupuesto del ejercicio siguiente, con cargo a créditos declarados no disponibles.</text:span></text:p>
      <text:p text:style-name="P62"><text:span text:style-name="T3">2.-</text:span><text:span text:style-name="T5"> Los gastos presupuestados de cualquier clase que haya que financiar total o parcialmente mediante subvenciones, aportaciones de particulares o de otras instituciones, o con el producto de operaciones de crédito, quedarán en situación de créditos no disponibles hasta que se formalice el compromiso en firme de la subvención o aportación o se concierte la operación de crédito.</text:span></text:p>
      <text:p text:style-name="P62"><text:span text:style-name="T3">3.-</text:span><text:span text:style-name="T5"> Los créditos de gastos que al último día del ejercicio presupuestario no estén afectados al cumplimiento de obligaciones ya reconocidas quedarán anulados, tal y como se establece en el artículo 175 LRHL.</text:span></text:p>
      <text:p text:style-name="P86"><text:bookmark-start text:name="_Toc125181907"/></text:p>
      <text:p text:style-name="P114"><text:span text:style-name="T2">BASE 18ª.- RETENCIÓN DE CRÉDITO</text:span><text:bookmark-end text:name="_Toc125181907"/><text:bookmark text:name="_Toc500387760"/><text:bookmark text:name="_Toc500398258"/><text:bookmark text:name="_Toc531254291"/></text:p>
      <text:p text:style-name="P112"><text:span text:style-name="T3">1.-</text:span><text:span text:style-name="T5"> Consiste en la reserva de crédito generada por una certificación de existencia de crédito con saldo suficiente para una Autorización de gasto o para una Transferencia de Crédito a aplicaciones presupuestarias de distinto ámbito de vinculación jurídica. Esta certificación de existencia de crédito corresponde al Interventor, en la misma deberá hacerse referencia a un importe concreto perfectamente determinado.</text:span></text:p>
      <text:p text:style-name="P112"><text:soft-page-break/><text:span text:style-name="T3">2.-</text:span><text:span text:style-name="T5"> Si el motivo de la retención es la existencia de crédito suficiente para una Autorización de gasto, habrá de verificarse en todo caso, al nivel en que esté establecida la vinculación jurídica del crédito, siempre y cuando exista la correspondiente aplicación presupuestaria.</text:span></text:p>
      <text:p text:style-name="P112"><text:span text:style-name="T3">3.-</text:span><text:span text:style-name="T5"> Cuando haya de expedirse una certificación de existencia de crédito con destino a una transferencia de crédito, además de cumplirse la condición establecida en el número anterior, deberá existir crédito disponible al nivel de la propia aplicación presupuestaria.</text:span></text:p>
      <text:p text:style-name="P112"><text:span text:style-name="T3">4.-</text:span><text:span text:style-name="T5"> El registro contable de esta situación de los créditos de gastos se genera automáticamente a partir de la expedición de la certificación de existencia de crédito antes aludida.</text:span></text:p>
      <text:p text:style-name="P194"/>
      <text:p text:style-name="P65"><text:span text:style-name="T2">BASE 19ª.- DE LA AUTORIZACIÓN DE LOS GASTOS.</text:span></text:p>
      <text:p text:style-name="P63"><text:span text:style-name="T3">1.-</text:span><text:span text:style-name="T5"> La Autorización es el acto mediante el cual se resuelve la realización de un gasto determinado por una cuantía cierta o aproximada, reservando a tal fin la totalidad o parte de un crédito presupuestario.</text:span></text:p>
      <text:p text:style-name="P63"><text:span text:style-name="T3">2.-</text:span><text:span text:style-name="T5"> Con cargo a los créditos del estado de gastos sólo podrán autorizarse gastos que se realicen en el año natural del propio ejercicio presupuestario. </text:span></text:p>
      <text:p text:style-name="P63"><text:span text:style-name="T5">Excepcionalmente, se aplicará al Presupuesto vigente, en el momento de su reconocimiento, las obligaciones siguientes:</text:span></text:p>
      <text:list xml:id="list2049587607" text:style-name="WWNum9">
        <text:list-item>
          <text:p text:style-name="P148"><text:span text:style-name="T5">Las que resulten de la liquidación de atrasos a favor del personal, correspondiendo el reconocimiento de las mismas al Gerente.</text:span></text:p>
        </text:list-item>
        <text:list-item>
          <text:p text:style-name="P148"><text:span text:style-name="T5">Las derivadas de compromisos de gastos debidamente adquiridos en ejercicios anteriores, cuya incorporación se realizará al presupuesto vigente, siempre que existan para ello los suficientes recursos financieros.</text:span></text:p>
        </text:list-item>
        <text:list-item>
          <text:p text:style-name="P148"><text:span text:style-name="T5">Los gastos menores correspondientes al último trimestre del año. <text:s/></text:span></text:p>
        </text:list-item>
      </text:list>
      <text:p text:style-name="P158"/>
      <text:p text:style-name="P102"><text:span text:style-name="T3">3.-</text:span><text:span text:style-name="T5"> Dentro de los créditos autorizados en el Presupuesto, corresponderá:</text:span></text:p>
      <text:p text:style-name="P103"/>
      <text:list xml:id="list4136578392" text:style-name="WWNum24">
        <text:list-item>
          <text:p text:style-name="P29"><text:span text:style-name="T24">Al Comité Ejecutivo</text:span><text:span text:style-name="T5">:</text:span></text:p>
        </text:list-item>
      </text:list>
      <text:p text:style-name="P30"/>
      <text:list xml:id="list1395805769" text:style-name="WWNum25">
        <text:list-item>
          <text:p text:style-name="P31"><text:span text:style-name="T5">La contratación de obras, servicios, suministros y cualesquiera otros contratos y gastos en general cuya autorización no se atribuya expresamente en estas Bases a otro órgano.</text:span></text:p>
        </text:list-item>
      </text:list>
      <text:p text:style-name="P32"/>
      <text:list xml:id="list141250681078160" text:continue-numbering="true" text:style-name="WWNum25">
        <text:list-item>
          <text:p text:style-name="P31"><text:span text:style-name="T5">La autorización de gastos superiores a 60.000,00 euros de </text:span><text:span text:style-name="T8">carácter plurianual</text:span><text:span text:style-name="T5">, es decir, de aquellos que hayan de extenderse a ejercicios posteriores a aquel en que se autorice, siempre que su ejecución se inicie en el propio ejercicio.</text:span></text:p>
        </text:list-item>
      </text:list>
      <text:p text:style-name="P19"/>
      <text:p text:style-name="P33"><text:span text:style-name="T5">En el caso de los gastos plurianuales competencia del Comité Ejecutivo, será preciso, con carácter previo a su autorización, la elaboración de un informe por parte de la Unidad económico-financiera del Consorcio. Además, se remitirá al </text:span><text:soft-page-break/><text:span text:style-name="T5">Consejo de Gobierno Insular del Excmo. Cabildo Insular de Tenerife, el citado informe así como la propuesta de compromiso de gasto plurianual aprobado por el citado órgano del Consorcio, al objeto de su aprobación definitiva.</text:span></text:p>
      <text:p text:style-name="P119"/>
      <text:list xml:id="list141250360749124" text:continue-numbering="true" text:style-name="WWNum25">
        <text:list-item>
          <text:p text:style-name="P31"><text:span text:style-name="T5">La autorización de gastos superiores a 60.000,00 euros de </text:span><text:span text:style-name="T8">carácter futuro</text:span><text:span text:style-name="T5">, es decir, es decir, de aquellos expedientes que conlleve compromisos de gastos con cargo a ejercicios futuros.</text:span></text:p>
        </text:list-item>
      </text:list>
      <text:p text:style-name="P34"/>
      <text:p text:style-name="P33"><text:span text:style-name="T5">En el caso de los gastos futuros competencia del Comité Ejecutivo, será preciso, con carácter previo a su autorización, la elaboración de un informe por parte de la Unidad económico-financiera del Consorcio, posteriormente, se remitirá al Excmo. Cabildo Insular de Tenerife la propuesta de compromiso de gasto futuro aprobada, al objeto de su aprobación definitiva.</text:span></text:p>
      <text:p text:style-name="P119"/>
      <text:list xml:id="list141249265001550" text:continue-numbering="true" text:style-name="WWNum25">
        <text:list-item>
          <text:p text:style-name="P20"><text:span text:style-name="T5">La autorización para otorgar subvenciones a favor de terceros por un importe superior a 15.000,00 euros, excepto en las subvenciones nominativas cuyo otorgamiento sería por importe superior a 60.000,00 euros.</text:span></text:p>
        </text:list-item>
      </text:list>
      <text:p text:style-name="P159"/>
      <text:list xml:id="list141249120573603" text:continue-list="list4136578392" text:style-name="WWNum24">
        <text:list-item>
          <text:p text:style-name="P35"><text:span text:style-name="T24">Al Presidente:</text:span><text:span text:style-name="T5"> la adopción de las medidas necesarias y adecuadas en caso de catástrofe o infortunios públicos o grave riesgo de los mismos, dando cuenta inmediata al Pleno del Consorcio.</text:span></text:p>
        </text:list-item>
      </text:list>
      <text:p text:style-name="P36"/>
      <text:list xml:id="list141249435419767" text:continue-numbering="true" text:style-name="WWNum24">
        <text:list-item>
          <text:p text:style-name="P22"><text:span text:style-name="T24">Al Gerente</text:span><text:span text:style-name="T11">:</text:span></text:p>
        </text:list-item>
      </text:list>
      <text:p text:style-name="P57"/>
      <text:list xml:id="list2200416049" text:style-name="WWNum26">
        <text:list-item>
          <text:p text:style-name="P37"><text:span text:style-name="T5">La autorización de contratos hasta 60.000,00 euros, siempre que no exijan recursos superiores a los consignados en el presupuesto anual.</text:span></text:p>
        </text:list-item>
      </text:list>
      <text:p text:style-name="P18"/>
      <text:list xml:id="list141249116964000" text:continue-numbering="true" text:style-name="WWNum26">
        <text:list-item>
          <text:p text:style-name="P37"><text:span text:style-name="T5"><text:s/>La autorización de gastos hasta 60.000,00 euros de </text:span><text:span text:style-name="T8">carácter plurianual</text:span><text:span text:style-name="T5">, es decir, de aquellos que hayan de extenderse a ejercicios posteriores a aquel en que se autorice, siempre que su ejecución se inicie en el propio ejercicio.</text:span></text:p>
        </text:list-item>
      </text:list>
      <text:p text:style-name="P17"/>
      <text:p text:style-name="P21"><text:span text:style-name="T5">En el caso de los gastos plurianuales inferiores a 15.000,00 euros, el Consorcio deberá informar al Excmo. Cabildo Insular de Tenerife, sobre la propuesta de compromiso de gasto plurianual aprobada por el Gerente del Consorcio.</text:span></text:p>
      <text:p text:style-name="P18"/>
      <text:p text:style-name="P38"><text:span text:style-name="T5">En el caso de los gastos plurianuales, será preciso, con carácter previo a su autorización, la elaboración de un informe por parte de la Unidad económico-financiera del Consorcio. Además, se remitirá al Consejo de Gobierno Insular del Excmo. Cabildo Insular de Tenerife, el citado informe así como la propuesta de compromiso de gasto plurianual aprobado por el citado órgano del Consorcio, al objeto de su aprobación definitiva.</text:span></text:p>
      <text:p text:style-name="P160"/>
      <text:list xml:id="list141250883196360" text:continue-numbering="true" text:style-name="WWNum26">
        <text:list-item>
          <text:p text:style-name="P37"><text:span text:style-name="T5">La autorización para otorgar subvenciones a favor de terceros hasta el importe máximo de 15.000,00 euros excepto en las subvenciones nominativas cuyo otorgamiento sería hasta el importe máximo de 60.000,00 euros.</text:span></text:p>
        </text:list-item>
      </text:list>
      <text:p text:style-name="P163"/>
      <text:list xml:id="list141250220934222" text:continue-numbering="true" text:style-name="WWNum26">
        <text:list-item>
          <text:p text:style-name="P40"><text:soft-page-break/><text:span text:style-name="T5">La autorización de gastos de hasta 60.000,00 euros con </text:span><text:span text:style-name="T8">carácter de futuros</text:span><text:span text:style-name="T5">, es decir, de aquellos expedientes que conlleve compromisos de gastos con cargo a ejercicios futuros.</text:span></text:p>
        </text:list-item>
      </text:list>
      <text:p text:style-name="P17"/>
      <text:p text:style-name="P39"><text:span text:style-name="T5">En el caso de los gastos futuros competencia del Gerente, será preciso, con carácter previo a su autorización, la elaboración de un informe por parte de la Unidad económico-financiera del Consorcio.</text:span></text:p>
      <text:p text:style-name="P41"/>
      <text:p text:style-name="P21"><text:span text:style-name="T5">En el caso de los gastos futuros inferiores a 15.000,00 euros, se deberá informar al Servicio de Presupuesto y gasto Público del Excmo. Cabildo Insular de Tenerife, sobre la propuesta de compromiso de gasto futuro aprobada por el Gerente del Consorcio.</text:span></text:p>
      <text:p text:style-name="P18"/>
      <text:p text:style-name="P21"><text:span text:style-name="T5">La autorización de gastos superiores a 15.000,00 euros con </text:span><text:span text:style-name="T8">carácter de futuros</text:span><text:span text:style-name="T5">, será preciso, con carácter previo a su autorización, la aprobación por el órgano competente del Excmo. Cabildo Insular de Tenerife, del citado gasto futuro según las Bases de Ejecución de la Corporación Insular.</text:span></text:p>
      <text:p text:style-name="P18"/>
      <text:list xml:id="list141249645157968" text:continue-numbering="true" text:style-name="WWNum26">
        <text:list-item>
          <text:p text:style-name="P37"><text:span text:style-name="T5">También aquellos gastos que corresponden a compromisos legalmente adquiridos por la Corporación en ejercicios anteriores, que originaran la tramitación de documento contable AD por el importe del gasto imputable al ejercicio, debiendo informar al Comité Ejecutivo en la primera sesión que se celebre, en el caso de:</text:span></text:p>
        </text:list-item>
      </text:list>
      <text:p text:style-name="P18"/>
      <text:p text:style-name="P164"><text:span text:style-name="T5">- Gastos plurianuales, por el importe de la anualidad comprometida.</text:span></text:p>
      <text:p text:style-name="P164"><text:span text:style-name="T5">- Arrendamientos.</text:span></text:p>
      <text:p text:style-name="P164"><text:span text:style-name="T5">- Contratos de tracto sucesivo.</text:span></text:p>
      <text:p text:style-name="P164"><text:span text:style-name="T5">- Intereses de préstamos o créditos concertados.</text:span></text:p>
      <text:p text:style-name="P165"/>
      <text:list xml:id="list141251125048564" text:continue-numbering="true" text:style-name="WWNum26">
        <text:list-item>
          <text:p text:style-name="P37"><text:span text:style-name="T5">Por razones de eficiencia y oportunidad, y en virtud de lo previsto en el artículo 22.k) de los Estatutos del Consorcio, por el que se atribuye la jefatura del personal al Gerente, la autorización del gasto de las nóminas mensuales del personal, incluidos los servicios extraordinarios, de acuerdo con las previsiones anuales establecidas en los Presupuestos Generales del Estado, y aprobadas por el Pleno de esta Administración, además de los seguros sociales y los impuestos. Asimismo corresponderá al Gerente la autorización de gastos relativos a subsidio de estudios del personal, bolsas de viaje, anticipos reintegrables, dietas y horas extraordinarias, en las cuantías que se fijan en estas Bases, en las correspondientes normas de negociación colectiva y en las demás disposiciones legales aplicables, cuando exista dotación presupuestaria al efecto.</text:span></text:p>
        </text:list-item>
      </text:list>
      <text:p text:style-name="P166"/>
      <text:list xml:id="list141251144206255" text:continue-numbering="true" text:style-name="WWNum26">
        <text:list-item>
          <text:p text:style-name="P37"><text:span text:style-name="T5">La autorización de las devoluciones de garantía, tanto provisionales como definitivas, relativas a las correspondientes contrataciones del Consorcio, cuando proceda su devolución.</text:span></text:p>
        </text:list-item>
      </text:list>
      <text:p text:style-name="P42"/>
      <text:p text:style-name="P42"/>
      <text:list xml:id="list141250700442820" text:continue-list="list141249435419767" text:style-name="WWNum24">
        <text:list-item>
          <text:p text:style-name="P43"><text:span text:style-name="T24">Al Pleno:</text:span></text:p>
        </text:list-item>
      </text:list>
      <text:p text:style-name="P45"/>
      <text:list xml:id="list547490775" text:style-name="WWNum27">
        <text:list-item>
          <text:p text:style-name="P46"><text:span text:style-name="T11">L</text:span><text:span text:style-name="T5">a autorización de gastos de carácter plurianual y futuros con duración superior a los cuatro años o cuyo importe acumulado de todas las anualidades supere el 10% de los recursos ordinarios del Presupuesto, referido a los recursos ordinarios del primer ejercicio.</text:span></text:p>
        </text:list-item>
      </text:list>
      <text:p text:style-name="P161"><text:soft-page-break/><text:span text:style-name="T5">Se deberá remitir al Cabildo la propuesta de compromiso de gastos aprobada al objeto de su aprobación definitiva.</text:span></text:p>
      <text:p text:style-name="P162"/>
      <text:p text:style-name="P67"><text:span text:style-name="T3">4.-</text:span><text:span text:style-name="T5"> La autorización de gastos requerirá la formación de un expediente en el que habrá de incorporarse el documento contable “A”.</text:span></text:p>
      <text:p text:style-name="P67"><text:span text:style-name="T3">5.-</text:span><text:span text:style-name="T5"> La confección de los documentos contables correspondientes a gastos pertenecientes a los Capítulos VI, VII y VIII deberá incorporar el número del proyecto de inversión que los mismos tengan asignado en el Anexo de Inversiones del Presupuesto, o el creado al efecto por la Intervención. El código de cada proyecto vendrá constituido por la combinación del año en que comience más un número asignado al efecto.</text:span></text:p>
      <text:p text:style-name="P85"/>
      <text:p text:style-name="P68"><text:span text:style-name="T2">BASE 20ª.- DISPOSICIÓN DE GASTOS.</text:span></text:p>
      <text:p text:style-name="P67"><text:span text:style-name="T3">1.-</text:span><text:span text:style-name="T5"> La Disposición o Compromiso es el acto mediante el cual se acuerda, tras el cumplimiento de los trámites legalmente establecidos, la realización de gastos, previamente autorizados y debidamente financiados, por un importe exactamente determinado.</text:span></text:p>
      <text:p text:style-name="P67"><text:span text:style-name="T5">Estos actos tienen relevancia jurídica para con terceros, vinculando al Consorcio a la realización de un gasto concreto y determinado tanto en su cuantía como en las condiciones de ejecución.</text:span></text:p>
      <text:p text:style-name="P67"><text:span text:style-name="T3">2.-</text:span><text:span text:style-name="T5"> La disposición del gasto le corresponderá al mismo órgano que resolvió la autorización y deberá incorporarse el documento contable “D”. </text:span></text:p>
      <text:p text:style-name="P67"><text:span text:style-name="T3">3.-</text:span><text:span text:style-name="T5"> Las cantidades autorizadas y no dispuestas procederán a ser liberadas, efectuándose el correspondiente documento “A/”</text:span></text:p>
      <text:p text:style-name="P67"><text:span text:style-name="T3">4.-</text:span><text:span text:style-name="T5"> Cuando en el inicio del expediente de gastos se conozca su importe exacto y el nombre del perceptor, se podrá acumular las fases de autorización y disposición, tramitándose el documento contable “AD”.</text:span></text:p>
      <text:p text:style-name="P67"><text:span text:style-name="T3">5.-</text:span><text:span text:style-name="T5"> Los documentos contables AD correspondientes a los Capítulos VI, VII y VIII incorporarán un número de proyecto de inversión, conforme a lo estipulado en la Base 16ª.5.</text:span></text:p>
      <text:p text:style-name="P95"/>
      <text:p text:style-name="P68"><text:span text:style-name="T2">BASE 21ª.- RECONOCIMIENTO DE LA OBLIGACIÓN.</text:span></text:p>
      <text:p text:style-name="P67"><text:span text:style-name="T3">1.-</text:span><text:span text:style-name="T5"> El Reconocimiento de la Obligación es el acto mediante el cual se declara la existencia de un crédito exigible contra el Consorcio, derivado de un gasto autorizado y comprometido.</text:span></text:p>
      <text:p text:style-name="P67"><text:span text:style-name="T5">La fase de reconocimiento de la obligación exige la tramitación del documento contable “O” acompañado del soporte justificativo de la misma, (facturas, certificaciones, nóminas etc.).</text:span></text:p>
      <text:p text:style-name="P67"><text:span text:style-name="T3">2.-</text:span><text:span text:style-name="T5"> El reconocimiento de la obligación corresponde en todo caso al Gerente, si bien podrán </text:span><text:soft-page-break/><text:span text:style-name="T5">generar también documentos “O” determinados acuerdos adoptados por el Comité Ejecutivo y por el Pleno.</text:span></text:p>
      <text:p text:style-name="P67"><text:span text:style-name="T3">3.-</text:span><text:span text:style-name="T5"> Cuando el reconocimiento de la obligación sea consecuencia necesaria de la efectiva realización de un gasto en ejercicios anteriores, sin que se hubiera autorizado el compromiso del mismo, su aprobación corresponderá al Pleno.</text:span></text:p>
      <text:p text:style-name="P67"><text:span text:style-name="T3">4.-</text:span><text:span text:style-name="T5"> La tramitación conjunta de un documento “ADO” que englobe simultáneamente las fases de autorización, disposición y reconocimiento de la obligación, podrá llevarse a cabo en los casos previstos en estas Bases, siempre que la naturaleza del gasto y del procedimiento de contratación así lo permita.</text:span></text:p>
      <text:p text:style-name="P67"><text:span text:style-name="T5">Los documentos contables ADO relativos a los gastos de mantenimiento y comisiones bancarias contendrá la firma del Gerente, que tendrá en este caso, la consideración de resolución autorizando el gasto y reconociendo la obligación.</text:span></text:p>
      <text:p text:style-name="P87"/>
      <text:p text:style-name="P67"><text:span text:style-name="T2">BASE 22ª.- DOCUMENTOS NECESARIOS PARA EL RECONOCIMIENTO DE LA OBLIGACIÓN.</text:span></text:p>
      <text:p text:style-name="P62"><text:span text:style-name="T3">1.-</text:span><text:span text:style-name="T5"> Los gastos de personal, Capítulo I, se justificarán según las siguientes reglas:</text:span></text:p>
      <text:list xml:id="list1085361451" text:style-name="WWNum10">
        <text:list-item>
          <text:p text:style-name="P149"><text:span text:style-name="T5">Las retribuciones de personal se acreditarán mediante nóminas mensuales en las que se consignará el mes y año a que corresponden; la identificación completa de los perceptores con su N.I.F., fecha de ingreso o antigüedad que tenga reconocida, el puesto o cargo y categoría; expresión detallada de los conceptos y cantidades que se retribuyen y el total; descuentos o retenciones practicadas, total de las mismas y líquido acreditado; entidad y número de cuenta de abono; sumas parciales y totales por nómina.</text:span></text:p>
        </text:list-item>
      </text:list>
      <text:p text:style-name="P167"><text:span text:style-name="T5">En cada nómina habrá de constar la diligencia del responsable de personal acreditativa de que los trabajadores relacionados en ella han prestado efectivamente los servicios que se retribuyen.</text:span></text:p>
      <text:p text:style-name="P168"><text:span text:style-name="T5">A la nómina se adjuntará las resoluciones sobre incidencias que afecten a la misma incluso para cuando se trate de retenciones judiciales o de cualquier otra naturaleza en las que se hará constar los siguientes datos:</text:span></text:p>
      <text:p text:style-name="P67"><text:span text:style-name="T5"><text:tab/>1) Retención:<text:tab/>Importe total.</text:span></text:p>
      <text:p text:style-name="P105"><text:span text:style-name="T5"><text:tab/><text:tab/><text:tab/>Importe mensual y vencimiento.</text:span></text:p>
      <text:p text:style-name="P105"><text:span text:style-name="T5"><text:tab/><text:tab/><text:tab/>Concepto, auto o expediente.</text:span></text:p>
      <text:p text:style-name="P67"><text:span text:style-name="T5"><text:tab/>2) Perceptor:<text:tab/>D.N.I. o N.I.F.</text:span></text:p>
      <text:p text:style-name="P105"><text:span text:style-name="T5"><text:tab/><text:tab/><text:tab/>Nombre y apellidos o razón social.</text:span></text:p>
      <text:p text:style-name="P105"><text:span text:style-name="T5"><text:tab/><text:tab/><text:tab/>Banco, sucursal y cuenta corriente.</text:span></text:p>
      <text:p text:style-name="P67"><text:span text:style-name="T5"><text:tab/>Las nóminas mensuales generarán documento "ADO".</text:span></text:p>
      <text:list xml:id="list141249919884395" text:continue-numbering="true" text:style-name="WWNum10">
        <text:list-item>
          <text:p text:style-name="P150"><text:soft-page-break/><text:span text:style-name="T5">Los gastos de Seguros Sociales quedarán justificados con las liquidaciones mensuales (documentos RNT, RLC o equivalentes) correspondientes y también se tramitarán contablemente mediante la acumulación de fases "ADO".</text:span></text:p>
        </text:list-item>
        <text:list-item>
          <text:p text:style-name="P140"><text:span text:style-name="T5">Cualquier gasto imputable a este Capítulo que derive de compromisos asumidos en el Convenio colectivo podrá tramitarse contablemente mediante un documento “ADO”.</text:span></text:p>
        </text:list-item>
      </text:list>
      <text:h text:style-name="P16" text:outline-level="3"><text:span text:style-name="T35">2.-</text:span><text:span text:style-name="T36"> Todos los gastos destinados a satisfacer suministros o servicios prestados por un agente externo se justificarán mediante la correspondiente factura, recibo o nota de honorarios, que deberá presentarse de forma electrónica a través del punto general de entrada FACe, salvo aquellas facturas cuyo importe sea inferior a 5.000 euros, conforme a lo establecido en el artículo 4 de la Ley 25/2013, de 27 de diciembre, de impulso de la factura electrónica y creación del registro contable de facturas en el Sector Público. En todo caso, se consignarán los datos que se señalan a continuación:</text:span></text:h>
      <text:list xml:id="list3895404676" text:style-name="WWNum11">
        <text:list-item>
          <text:p text:style-name="P136"><text:span text:style-name="T5">Deberán ir dirigidas al Consorcio de Prevención, Extinción de Incendios y Salvamento de la Isla de Tenerife, consignando el N.l.F. de éste y haciendo constar el centro o Parque que formule el correspondiente pedido.</text:span></text:p>
        </text:list-item>
        <text:list-item>
          <text:p text:style-name="P136"><text:span text:style-name="T5">Identificación del suministrador o contratista del servicio; siendo necesario en todo caso que, aun cuando figure el nombre comercial del establecimiento, conste el nombre completo o razón social del acreedor, su N.l.F. y domicilio.</text:span></text:p>
        </text:list-item>
        <text:list-item>
          <text:p text:style-name="P136"><text:span text:style-name="T5">Número y fecha de la factura, con indicación, si es posible, de la entidad financiera a la que debe transferirse su importe y número de cuenta.</text:span></text:p>
        </text:list-item>
        <text:list-item>
          <text:p text:style-name="P136"><text:span text:style-name="T5">Descripción suficiente del suministro o servicio.</text:span></text:p>
        </text:list-item>
        <text:list-item>
          <text:p text:style-name="P136"><text:span text:style-name="T5">Importe total de la factura sin tachaduras ni raspaduras.</text:span></text:p>
        </text:list-item>
        <text:list-item>
          <text:p text:style-name="P136"><text:span text:style-name="T5">Deberán presentarse acompañadas del vale o pedido y, de no ser posible esto, referencia a la forma y fecha del pedido.</text:span></text:p>
        </text:list-item>
        <text:list-item>
          <text:p text:style-name="P136"><text:span text:style-name="T5">Firma del acreedor en el original de la factura.</text:span></text:p>
        </text:list-item>
        <text:list-item>
          <text:p text:style-name="P136"><text:span text:style-name="T5">Códigos DIR.</text:span></text:p>
        </text:list-item>
      </text:list>
      <text:p text:style-name="P67"><text:span text:style-name="T3">3.-</text:span><text:span text:style-name="T5"> Las certificaciones de obras, que irán acompañadas de la oportuna factura, deberán contener, asimismo, los siguientes datos:</text:span></text:p>
      <text:list xml:id="list3320109265" text:style-name="WWNum12">
        <text:list-item>
          <text:p text:style-name="P137"><text:span text:style-name="T5">Número y fecha de la certificación.</text:span></text:p>
        </text:list-item>
        <text:list-item>
          <text:p text:style-name="P137"><text:span text:style-name="T5">Código y denominación completa del proyecto.</text:span></text:p>
        </text:list-item>
        <text:list-item>
          <text:p text:style-name="P137"><text:span text:style-name="T5">Nombre y razón social del contratista con su N.I.F.</text:span></text:p>
        </text:list-item>
        <text:list-item>
          <text:p text:style-name="P137"><text:span text:style-name="T5">Importe del proyecto y fecha e importe de la adjudicación.</text:span></text:p>
        </text:list-item>
        <text:list-item>
          <text:p text:style-name="P137"><text:span text:style-name="T5">Importe de las obras cuya ejecución se acredita en la certificación y, en su caso, de lo acreditado por certificaciones anteriores e importe de las obras que faltan por </text:span><text:soft-page-break/><text:span text:style-name="T5">ejecutar.</text:span></text:p>
        </text:list-item>
        <text:list-item>
          <text:p text:style-name="P137"><text:span text:style-name="T5">Si la certificación se hace al origen, se considerará el importe total de las obras adjudicadas, deducción de las certificadas con anterioridad y de las pendientes de ejecución.</text:span></text:p>
        </text:list-item>
        <text:list-item>
          <text:p text:style-name="P137"><text:span text:style-name="T5">En todo caso, la certificación, firmada por el Técnico Director del proyecto y por el contratista, irá acompañada de la relación pormenorizada de las unidades de obra ejecutadas y sus precios, conforme al proyecto.</text:span></text:p>
        </text:list-item>
      </text:list>
      <text:p text:style-name="P67"><text:span text:style-name="T3">4.-</text:span><text:span text:style-name="T5"> Si los gastos se hubiesen atendido mediante Anticipos de Caja Fija, la cuenta justificativa, conforme al modelo que se establezca por el Gerente, se presentará en la Intervención firmada por el Habilitado-Pagador con imputación a los gastos de las partidas que correspondan. Todos los justificantes deberán reunir los requisitos señalados para las facturas.</text:span></text:p>
      <text:p text:style-name="P67"><text:span text:style-name="T3">5.-</text:span><text:span text:style-name="T5"> Las indemnizaciones por razón de servicio, dietas y locomoción, una vez cuantificado el gasto y expedido el Decreto por el que se encomienda la realización del servicio, darán lugar a la expedición de un documento “ADO”, con el carácter de “A JUSTIFICAR”:</text:span></text:p>
      <text:p text:style-name="P72"><text:span text:style-name="T3">6.-</text:span><text:span text:style-name="T5"> En la justificación y formalización de los gastos financieros, Capítulos III y IX, se observarán las siguientes reglas:</text:span></text:p>
      <text:list xml:id="list2664416729" text:style-name="WWNum13">
        <text:list-item>
          <text:p text:style-name="P141"><text:span text:style-name="T5">Los intereses y amortización de las operaciones de crédito que originan un cargo en cuenta, se justifican con el documento o nota de cargo formulada por la Entidad bancaria correspondiente conformada por la Intervención sobre su adecuación al cuadro financiero o contrato correspondiente y se expedirá documento “O” si anteriormente se hubiera expedido documento “AD”, en caso contrario, se expedirá documento “ADO".</text:span></text:p>
        </text:list-item>
        <text:list-item>
          <text:p text:style-name="P142"><text:span text:style-name="T5">Si los gastos financieros correspondiesen a intereses de demora u otros gastos no comprometidos previamente por la Corporación, el expediente de justificación será más completo y el documento “ADO” deberá ir acompañado de los documentos formalizados o la liquidación de intereses.</text:span></text:p>
        </text:list-item>
      </text:list>
      <text:p text:style-name="P67"><text:span text:style-name="T3">7.-</text:span><text:span text:style-name="T5"> La concesión de anticipos al personal dará lugar a la expedición de un documento "ADO", cuyo soporte será la solicitud del interesado debidamente autorizada por parte de la Gerencia, previo informe de la Intervención, una vez se ha comprobado que se ajusta a su normativa reguladora y que el solicitante no tiene otro anticipo anterior pendiente de cancelar.</text:span></text:p>
      <text:p text:style-name="P88"><text:bookmark text:name="OLE_LINK1"/></text:p>
      <text:p text:style-name="P67"><text:span text:style-name="T2">BASE 23ª.- ORDENACIÓN DE LOS PAGOS.</text:span></text:p>
      <text:p text:style-name="P67"><text:span text:style-name="T3">1.-</text:span><text:span text:style-name="T5"> La Ordenación de Pagos es el acto mediante el cual el Ordenador de Pagos, en base a una </text:span><text:soft-page-break/><text:span text:style-name="T5">obligación reconocida y liquidada, expide la correspondiente Orden de Pago “P”. Corresponde la ordenación de pagos al Gerente, que habrá de acomodar la expedición de las órdenes de pago al plan de disposición de fondos que se establezca, dando la necesaria prioridad a los gastos de personal y obligaciones contraídas en ejercicios anteriores.</text:span></text:p>
      <text:p text:style-name="P67"><text:span text:style-name="T3">2.-</text:span><text:span text:style-name="T5"> Toda Orden de pago deberá llevar unidos los documentos que la justifiquen según la naturaleza del gasto, siendo requisito previo a la expedición de la misma la conformidad del Gerente a la factura, cuenta o documento original que formule el acreedor. En el supuesto de proveedores de efectos o material inventariable, la factura correspondiente deberá llevar la diligencia de </text:span><text:span text:style-name="T9">“recibido el material </text:span><text:span text:style-name="T6">y </text:span><text:span text:style-name="T9">conforme”. </text:span><text:span text:style-name="T5">El Gerente podrá delegar la firma de tales documentos en los responsables de Parques.</text:span></text:p>
      <text:p text:style-name="P92"/>
      <text:p text:style-name="P67"><text:span text:style-name="T2">BASE 24ª.- DEL PAGO.</text:span></text:p>
      <text:p text:style-name="P67"><text:span text:style-name="T5">No podrá hacerse pago alguno o dar salida de fondos sin la oportuna Orden de Pago expedida por el Ordenador de Pagos y fiscalizada por el Interventor, debiéndose respetar el orden de prioridades establecido legalmente. Los documentos para disponer de los fondos en las cuentas corrientes serán firmados, conjuntamente, por el Ordenador de Pagos y por el Interventor.</text:span></text:p>
      <text:p text:style-name="P95"/>
      <text:p text:style-name="P67"><text:span text:style-name="T2">BASE 25ª.- PAGOS INDEBIDOS Y DEMÁS REINTEGROS.</text:span></text:p>
      <text:p text:style-name="P170"><text:span text:style-name="T5">Se entiende por “pago indebido” aquel que el Consorcio haya realizado por error material, aritmético o de hecho, a favor de persona en quien no concurra derecho de cobro frente a la administración del Consorcio respecto a dicho pago, o bien que el mismo se haya realizado en cuantía superior a la consignada en el acto o documento en que se reconoció el derecho del acreedor o bien no se haya procedido a la debida justificación.</text:span></text:p>
      <text:p text:style-name="P170"><text:span text:style-name="T15">El perceptor de un pago indebido queda obligado a su restitución a favor de este Consorcio. A estos efectos, será competente para la declaración del pago indebido y de la consecuente obligación de restitución, el órgano administrativo que dictó el acto que contenga el error, notificándolo al perceptor del pago con indicación del plazo de ingreso en período voluntario, la forma de hacerlo efectivo y con la advertencia expresa de que, transcurrido dicho plazo, se iniciará la vía de apremio con los recargos e intereses que correspondan de acuerdo con la legislación vigente. </text:span></text:p>
      <text:p text:style-name="P170"><text:span text:style-name="T15">En el supuesto de que se trate de un pago indebido por razón de sus retribuciones y el empleado siga en activo procede la compensación total o parcial con cualquier pago no ordinario y/o el reintegro con cargo a retribuciones ordinarias, con los siguientes criterios:</text:span></text:p>
      <text:p text:style-name="P170"><text:span text:style-name="T15">- Con carácter general el reintegro del total del débito se ejecutará en el libramiento siguiente y como máximo en 3 mensualidades y en todo caso dentro del ejercicio.</text:span></text:p>
      <text:p text:style-name="P170"><text:soft-page-break/><text:span text:style-name="T15">- Excepcionalmente en atención a la cuantía a reintegrar, retribuciones del empleado y el tiempo de generación del pago indebido, así como su causa, se podrá acordar motivadamente por el órgano competente en materia de personal un reintegro mensual mediante descuento en nómina en un mayor número de mensualidades, por un máximo de doce meses. </text:span></text:p>
      <text:p text:style-name="P112"><text:span text:style-name="T15">En el supuesto de que el perceptor del pago indebido deje de prestar servicios en la Corporación, la diferencia negativa resultante tras la compensación que proceda con cualquier pago devengado a su favor, será requerida para su reintegro en los términos señalados en el segundo párrafo de la presente Base y solicitado el aplazamiento o fraccionamiento de la deuda por el interesado, procederá la aplicación de los intereses correspondientes de acuerdo con la normativa general de Recaudación. No obstante, si las percepciones indebidas obedecieran a un error no imputable al mismo podrá valorarse,</text:span><text:span text:style-name="T11"> por el órgano competente en materia de recaudación la inaplicabilidad de los mismos.</text:span></text:p>
      <text:p text:style-name="P87"/>
      <text:p text:style-name="P68"><text:span text:style-name="T2">BASE 26ª.- PAGOS A JUSTIFICAR.</text:span></text:p>
      <text:p text:style-name="P67"><text:span text:style-name="T3">1.-</text:span><text:span text:style-name="T5"> Se expedirán órdenes de pago “a justificar’ para la ejecución de servicios y suministros menores, cuyos comprobantes no puedan obtenerse con anterioridad a su realización, circunstancias éstas que serán apreciadas en cada caso por el Ordenador de Pagos y el Interventor. </text:span></text:p>
      <text:p text:style-name="P67"><text:span text:style-name="T3">2.-</text:span><text:span text:style-name="T5"> Las órdenes de pago que se expidan en estas condiciones se aplicarán a las partidas presupuestarias correspondientes, quedando los perceptores obligados a justificar su inversión en el plazo de tres meses a contar desde la fecha en que los fondos hayan sido puestos a su disposición. A tal efecto vendrán obligados a presentar, la cuenta justificativa de la aplicación dada a los fondos percibidos, procediendo a reintegrar las cantidades no invertidas.</text:span></text:p>
      <text:p text:style-name="P67"><text:span text:style-name="T3">3.-</text:span><text:span text:style-name="T5"> Los perceptores que no rindan cuentas en los plazos señalados quedarán automáticamente obligados al reintegro total de las cantidades, siendo asimismo responsables de la custodia de esos fondos.</text:span></text:p>
      <text:p text:style-name="P67"><text:span text:style-name="T3">4.-</text:span><text:span text:style-name="T5"> En ningún caso se podrán expedir órdenes de pago "a justificar" por los mismos conceptos presupuestarios a favor de los perceptores que aún tuviesen en su poder fondos pendientes de justificación, salvo que dicha justificación estuviera en plazo.</text:span></text:p>
      <text:p text:style-name="P95"/>
      <text:p text:style-name="P68"><text:span text:style-name="T2">BASE 27º.- ANTICIPOS DE CAJA FIJA.</text:span></text:p>
      <text:p text:style-name="P62"><text:span text:style-name="T3">1.-</text:span><text:span text:style-name="T5"> Tendrán la consideración de anticipos de caja fija las provisiones de fondos de carácter no presupuestario y permanente que se realicen a cajeros, pagadores y habilitados para atender pagos periódicos o repetitivos de escasa cuantía, tales como dietas, gastos de locomoción, material de oficina no inventariable, conservación y otros de similares características.</text:span></text:p>
      <text:p text:style-name="P62"><text:soft-page-break/><text:span text:style-name="T3">2.-</text:span><text:span text:style-name="T5"> A efectos de estas Bases se entenderán como no inventariable los artículos que se adquieran por precio inferior a 100,00 euros.</text:span></text:p>
      <text:p text:style-name="P62"><text:span text:style-name="T3">3.-</text:span><text:span text:style-name="T5"> Las provisiones en concepto de anticipos de caja fija se realizarán en base a una resolución dictada por el Gerente.</text:span></text:p>
      <text:p text:style-name="P62"><text:span text:style-name="T3">4.-</text:span><text:span text:style-name="T5"> Los cajeros, pagadores y habilitados que reciban anticipos de caja fija rendirán cuentas por los gastos atendidos con carácter trimestral, salvo que sus necesidades de Tesorería hagan preciso la reposición de los fondos en menor plazo. En todo caso, habrá de rendirse cuentas al 20 de diciembre de cada año, con ocasión del cierre del ejercicio presupuestario.</text:span></text:p>
      <text:p text:style-name="P67"><text:span text:style-name="T3">5.-</text:span><text:span text:style-name="T5"> Las órdenes de pago de reposición de fondos se expedirán con aplicación a los conceptos presupuestarios a que correspondan las cantidades debidamente justificadas y por el importe de las mismas, previa presentación y aprobación por la Gerencia de las correspondientes cuentas, una vez estas hayan sido informadas favorablemente por la Intervención.</text:span></text:p>
      <text:p text:style-name="P67"><text:span text:style-name="T3">6.-</text:span><text:span text:style-name="T5"> Los fondos no invertidos que, a fin de ejercicio, se hallen en poder de los respectivos cajeros, pagadores o habilitados, se utilizarán por éstos, en el nuevo ejercicio, para las atenciones para las que el anticipo se concedió.</text:span></text:p>
      <text:p text:style-name="P67"><text:span text:style-name="T3">7.-</text:span><text:span text:style-name="T5"> No se librará un nuevo anticipo de caja hasta tanto sea debidamente justificado el anterior y, en su caso, se hayan reintegrado las cantidades no invertidas.</text:span></text:p>
      <text:p text:style-name="P67"><text:span text:style-name="T5">La cuantía máxima de los anticipos de caja fija será la siguiente:</text:span></text:p>
      <text:list xml:id="list141249163924195" text:continue-list="list141249571489035" text:style-name="WWNum2">
        <text:list-item>
          <text:p text:style-name="P124"><text:span text:style-name="T5">Para la Administración Central del Consorcio, hasta 1.200,00 euros.</text:span></text:p>
        </text:list-item>
      </text:list>
      <text:p text:style-name="P67"><text:span text:style-name="T3">8.-</text:span><text:span text:style-name="T5"> Los gastos que se podrá atender con estos fondos, siempre que se trate de gastos que por su naturaleza así resulte posible, serán únicamente los que se relaciona a continuación:</text:span></text:p>
      <text:list xml:id="list660917999" text:style-name="WWNum14">
        <text:list-item>
          <text:p text:style-name="P138"><text:span text:style-name="T5">Reparación y conservación de material y pequeñas reparaciones (conceptos 210 a 219).</text:span></text:p>
        </text:list-item>
        <text:list-item>
          <text:p text:style-name="P138"><text:span text:style-name="T5">Material, suministros y gastos diversos (conceptos 220 a 227).</text:span></text:p>
        </text:list-item>
        <text:list-item>
          <text:p text:style-name="P138"><text:span text:style-name="T5">Dietas (concepto 230) y gastos de locomoción y traslado dentro de la Isla (concepto 231). No serán susceptibles de abono a través de anticipo de caja fija los gastos de alojamiento y los de locomoción y traslado cuando se realizan fuera de la Isla, los cuales se tramitarán por procedimiento aparte, conforme a la normativa que regula las indemnizaciones por razón del servicio.</text:span></text:p>
        </text:list-item>
        <text:list-item>
          <text:p text:style-name="P138"><text:span text:style-name="T5">Gastos de publicaciones y gastos imprevistos recogidos en los artículos 24 y 27, respectivamente</text:span></text:p>
        </text:list-item>
        <text:list-item>
          <text:p text:style-name="P138"><text:span text:style-name="T5">Pagos de anuncios de licitación y contratación que posteriormente hayan de ser reintegrados por los contratistas y que tendrán reflejo a través de la cuenta no presupuestaria "contratistas deudores por anuncios".</text:span></text:p>
        </text:list-item>
      </text:list>
      <text:h text:style-name="P9" text:outline-level="1"><text:soft-page-break/></text:h>
      <text:p text:style-name="P60"/>
      <text:p text:style-name="P60"/>
      <text:h text:style-name="P10" text:outline-level="1"><text:span text:style-name="T11">TÍTULO IV. DE LOS INGRESOS.</text:span></text:h>
      <text:h text:style-name="P11" text:outline-level="1"><text:span text:style-name="T11">BASE 28ª.- RECONOCIMIENTO DE DERECHOS.</text:span></text:h>
      <text:p text:style-name="P60"/>
      <text:p text:style-name="P121"><text:span text:style-name="T3">1.-</text:span><text:span text:style-name="T5">Procederá el reconocimiento de derechos tan pronto como se conozca que ha existido una liquidación a favor de este Consorcio. A estos efectos, se aplicarán los acuerdos del Cabildo Insular de Tenerife, por los que se sustituya la fiscalización previa de los derechos e ingresos, por el control inherente a la toma de razón en contabilidad y el control posterior a través de técnicas de muestreo y/o auditoría, conforme establezcan aquellos.</text:span></text:p>
      <text:p text:style-name="P121"><text:span text:style-name="T5">Para la fiscalización, aprobación y contabilización o toma de razón de los ingresos en contabilidad, según los casos previstos en los acuerdos que adopte el Cabildo, se seguirán las siguientes reglas:</text:span></text:p>
      <text:list xml:id="list451649392" text:style-name="WWNum29">
        <text:list-item>
          <text:p text:style-name="P44"><text:span text:style-name="T5">En las liquidaciones de contraído previo e ingreso directo, el reconocimiento del derecho se realizará cuando se aprueben las liquidaciones.</text:span></text:p>
        </text:list-item>
        <text:list-item>
          <text:p text:style-name="P44"><text:span text:style-name="T5">En las liquidaciones de contraído previo e ingreso por recibo, el reconocimiento del derecho tendrá lugar tras la aprobación del padrón.</text:span></text:p>
        </text:list-item>
        <text:list-item>
          <text:p text:style-name="P44"><text:span text:style-name="T5">En las autoliquidaciones e ingresos sin contraído previo, cuando se presenten y se hayan ingresado las mismas.</text:span></text:p>
        </text:list-item>
        <text:list-item>
          <text:p text:style-name="P44"><text:span text:style-name="T5">En el supuesto de subvenciones o transferencias a percibir de otras Administraciones, Entidades o particulares, condicionadas al cumplimiento de determinados requisitos, se contabilizará el compromiso de ingreso en el momento del acuerdo formal. Una vez cumplidas las condiciones establecidas para que la subvención sea exigible, se procederá al reconocimiento del derecho.</text:span></text:p>
        </text:list-item>
        <text:list-item>
          <text:p text:style-name="P44"><text:span text:style-name="T5">En los préstamos o créditos concertados, se reconocerá el derecho cuando se haya formalizado el contrato.</text:span></text:p>
        </text:list-item>
      </text:list>
      <text:p text:style-name="P120"><text:span text:style-name="T5">En otros ingresos, se reconocerá el derecho una vez producido su devengo y se tenga certeza sobre su cuantía</text:span></text:p>
      <text:p text:style-name="P118"/>
      <text:h text:style-name="P11" text:outline-level="1"><text:span text:style-name="T11">BASE 29ª.- DEVOLUCIÓN DE INGRESOS INDEBIDOS O DUPLICADOS.</text:span></text:h>
      <text:p text:style-name="P116"><text:span text:style-name="T5">Los expedientes de devolución de ingresos indebidos se iniciarán de oficio o a instancia del interesado, y se incoarán por la Unidad Económico Financiera una vez se tenga conocimiento fehaciente de la efectividad del ingreso indebido.</text:span></text:p>
      <text:p text:style-name="P116"><text:soft-page-break/><text:span text:style-name="T5">El órgano competente para resolver será la Gerencia del Consorcio, el cual, con base en los informes, propuestas y antecedentes existentes dictará resolución en la que acordará el derecho a la devolución, determinará el titular del derecho y el importe de la devolución, con los intereses de demora que correspondan.</text:span></text:p>
      <text:p text:style-name="P116"><text:span text:style-name="T5">En lo no previsto en estas Bases en relación con la devolución de ingresos indebidos se estará lo dispuesto en las Bases de Ejecución del Cabildo Insular de Tenerife.</text:span></text:p>
      <text:p text:style-name="P111"/>
      <text:p text:style-name="P111"><text:span text:style-name="T18">BASE 30ª.- GESTIÓN Y COBRANZA DE INGRESOS</text:span></text:p>
      <text:p text:style-name="P116"><text:span text:style-name="T5">La Tesorería realizará la cobranza de los ingresos, previa fiscalización de la Intervención Delegada. Tanto la gestión como la cobranza de los ingresos se llevarán a cabo en la forma preceptuada en las respectivas Ordenanzas y Disposiciones Legales aplicables, así como en las resoluciones que específicamente se dicten para la gestión y cobranza de determinados ingresos de este Consorcio.</text:span></text:p>
      <text:p text:style-name="P111"/>
      <text:p text:style-name="P111"><text:span text:style-name="T18">BASE 31ª.- PROCEDIMIENTO DE RECAUDACIÓN</text:span></text:p>
      <text:p text:style-name="P116"><text:span text:style-name="T5">En fase voluntaria el procedimiento de recaudación será el de Gestión Directa, sin perjuicio de que este Consorcio, a la vista de las circunstancias, acuerde otro sistema.</text:span></text:p>
      <text:p text:style-name="P55"><text:span text:style-name="T10">La compensación se realizará en los supuestos y conforme al procedimiento establecido en la legislación específica. </text:span></text:p>
      <text:p text:style-name="P55"><text:span text:style-name="T10">La recaudación de deudas de derecho público vencidas, líquidas y exigibles a favor del Consorcio, que deba satisfacer un ente territorial, un organismo autónomo, la Seguridad Social o una entidad de derecho público serán compensables de oficio, una vez transcurrido el plazo de ingreso en periodo voluntario en aplicación del art. 57 del Reglamento General de Recaudación como desarrollo del artículo 2.2. del Texto refundido de la Ley Reguladora de las Haciendas Locales. </text:span></text:p>
      <text:p text:style-name="P55"><text:span text:style-name="T10">La recaudación en fase ejecutiva se realizará por el Consorcio de Tributos de la Isla de Tenerife, o bien a través de deducción por transferencias en aplicación de los artículos 73 y 74 de la LGT. </text:span></text:p>
      <text:p text:style-name="P116"><text:span text:style-name="T5">El procedimiento recaudatorio se ajustará al Reglamento General de Recaudación y demás normativa aplicable.</text:span></text:p>
      <text:p text:style-name="P116"><text:span text:style-name="T5">La competencia para la resolución de las solicitudes de aplazamientos y fraccionamientos de pago respecto a los derechos del Consorcio corresponde a la Gerencia, previo informe de la Unidad Económico Financiera. </text:span></text:p>
      <text:p text:style-name="P111"/>
      <text:p text:style-name="P118"/>
      <text:h text:style-name="P10" text:outline-level="1"><text:soft-page-break/><text:span text:style-name="T11">TÍTULO V. DE LA TESORERÍA Y LA INTERVENCIÓN DEL CONSORCIO.</text:span></text:h>
      <text:h text:style-name="P9" text:outline-level="1"/>
      <text:h text:style-name="P11" text:outline-level="1"><text:span text:style-name="T11">BASE 32ª.- LA TESORERÍA.</text:span></text:h>
      <text:p text:style-name="P61"><text:span text:style-name="T18">1.-</text:span><text:span text:style-name="T11">Son funciones encomendadas a la Tesorería del Consorcio de Prevención, Extinción de Incendios y Salvamento de la Isla de Tenerife:</text:span></text:p>
      <text:list xml:id="list4103334612" text:style-name="WWNum15">
        <text:list-item>
          <text:p text:style-name="P144"><text:span text:style-name="T11">Recaudar los derechos y pagar las obligaciones.</text:span></text:p>
        </text:list-item>
        <text:list-item>
          <text:p text:style-name="P144"><text:span text:style-name="T11">Servir al principio de unidad de caja, mediante la centralización de todos los fondos y valores generados por operaciones presupuestarias y extrapresupuestarias.</text:span></text:p>
        </text:list-item>
        <text:list-item>
          <text:p text:style-name="P144"><text:span text:style-name="T11">Distribuir en el tiempo las disponibilidades dinerarias para la puntual satisfacción de las obligaciones.</text:span></text:p>
        </text:list-item>
        <text:list-item>
          <text:p text:style-name="P144"><text:span text:style-name="T11">Responder de los avales contraídos.</text:span></text:p>
        </text:list-item>
        <text:list-item>
          <text:p text:style-name="P144"><text:span text:style-name="T11">Realizar las demás que se deriven o relacionen con las anteriormente enumeradas.</text:span></text:p>
        </text:list-item>
      </text:list>
      <text:p text:style-name="P61"><text:span text:style-name="T18">2.-</text:span><text:span text:style-name="T11"> Los servicios financieros de la Tesorería se podrán concertar con Entidades de crédito y ahorro mediante la apertura de los siguientes tipos de cuentas:</text:span></text:p>
      <text:list xml:id="list3211036434" text:style-name="WWNum16">
        <text:list-item>
          <text:p text:style-name="P145"><text:span text:style-name="T11">Cuentas operativas de ingresos y pagos.</text:span></text:p>
        </text:list-item>
        <text:list-item>
          <text:p text:style-name="P145"><text:span text:style-name="T11">Cuentas restringidas de recaudación.</text:span></text:p>
        </text:list-item>
        <text:list-item>
          <text:p text:style-name="P145"><text:span text:style-name="T11">Cuentas restringidas de pagos.</text:span></text:p>
        </text:list-item>
        <text:list-item>
          <text:p text:style-name="P145"><text:span text:style-name="T11">Cuentas financieras de colocación de excedentes de Tesorería.</text:span></text:p>
        </text:list-item>
      </text:list>
      <text:p text:style-name="P61"><text:span text:style-name="T18">3.-</text:span><text:span text:style-name="T11"> La Tesorería del Consorcio llevará el control de las distintas cuentas titularidad del mismo, vigilando el cumplimiento de las condiciones pactadas y llevando el seguimiento de los apuntes que en ellas se realicen.</text:span></text:p>
      <text:p text:style-name="P61"><text:span text:style-name="T18">4.-</text:span><text:span text:style-name="T11"> En caso de vacante, las funciones de Tesorería serán realizadas por el Interventor del Consorcio, que actuará como Interventor-Tesorero.</text:span></text:p>
      <text:h text:style-name="P9" text:outline-level="1"/>
      <text:h text:style-name="P11" text:outline-level="1"><text:span text:style-name="T11">BASE 33ª.- DE LA INTERVENCIÓN.</text:span></text:h>
      <text:p text:style-name="P182"><text:span text:style-name="T11">El control interno de la actividad económico- financiera del sector público local se ejercerá por el órgano interventor mediante el ejercicio de la función interventora y el control financiero.</text:span></text:p>
      <text:p text:style-name="P23"><text:span text:style-name="T11">1.- El ejercicio de la Función Interventora tiene por objeto controlar los actos del Consorcio, cualquiera que sea su calificación, que den lugar al reconocimiento de derechos o a la realización de gastos, así como los ingresos y pagos que de ellos se deriven, y la inversión o aplicación en general de sus fondos públicos, con el fin de asegurar que su gestión se ajuste a las disposiciones aplicables en cada caso. Dicha función, se realizará sobre aquellos actos que </text:span><text:soft-page-break/><text:span text:style-name="T11">tengan repercusión directa e inmediata en alguna de las fases de ejecución presupuestaria o que supongan movimientos de fondos públicos.</text:span></text:p>
      <text:p text:style-name="P23"><text:span text:style-name="T11">2.- El ejercicio del Control Financiero tiene por objeto verificar el funcionamiento de los servicios del Sector Público Insular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insulares.</text:span></text:p>
      <text:p text:style-name="P182"><text:span text:style-name="T11">El Ejercicio de las referidas funciones vendrá determinado por lo contenido en las siguientes normas y acuerdos:</text:span></text:p>
      <text:list xml:id="list1767730478" text:style-name="WWNum30">
        <text:list-item>
          <text:p text:style-name="P26"><text:span text:style-name="T11">Capítulo IV del Título VI del Real Decreto Legislativo 2/2004, de 5 de marzo, por el que se aprueba el texto refundido de la Ley Reguladora de las Haciendas Locales.</text:span></text:p>
        </text:list-item>
        <text:list-item>
          <text:p text:style-name="P26"><text:span text:style-name="T11">Real Decreto 424/2017, de 28 de abril, por el que se regula el régimen jurídico del control interno en las entidades del Sector Público Local.</text:span></text:p>
        </text:list-item>
        <text:list-item>
          <text:p text:style-name="P26"><text:span text:style-name="T11">Reglamento de Control Interno del Cabildo Insular de Tenerife.</text:span></text:p>
        </text:list-item>
        <text:list-item>
          <text:p text:style-name="P25"><text:span text:style-name="T11">Acuerdo de Fiscalización previa limitada de requisitos básicos aprobado el Pleno de la Corporación Insular.</text:span></text:p>
        </text:list-item>
        <text:list-item>
          <text:p text:style-name="P25"><text:span text:style-name="T11">Acuerdo de toma de razón sustitución de la fiscalización previa de los derechos e ingresos de la Tesorería del Excmo. Cabildo Insular, por el control inherente a la toma de razón en contabilidad.</text:span></text:p>
        </text:list-item>
      </text:list>
      <text:p text:style-name="P27"/>
      <text:p text:style-name="P183"><text:span text:style-name="T11">El órgano interventor, en el ejercicio de sus funciones de control interno estará sometido a los principios de autonomía funcional, ejercicio desconcentrado y procedimiento contradictorio. </text:span></text:p>
      <text:p text:style-name="P183"><text:span text:style-name="T11">Así mismo el órgano interventor podrá para el ejercicio de sus funciones de control hacer uso del deber de colaboración, solicitando asesoramiento o la emisión de informes jurídicos, técnicos o informáticos, pudiendo recabar los antecedentes y documentos necesarios para el ejercicio de dichas funciones. En la medida en que la Intervención no disponga de los medios suficientes o de conocimientos técnicos especializados, podrá solicitar el correspondiente asesoramiento en materia de estabilidad presupuestaria, sostenibilidad financiera, endeudamiento, coste de los servicios, estudios de viabilidad económica, etc., y cuantos otros resulten precisos a los servicios titulares de las respectivas materias.</text:span></text:p>
      <text:p text:style-name="P185"/>
      <text:p text:style-name="P112"><text:span text:style-name="T2">BASE 33ª BIS.- RESULTADO DE LAS ACTUACIONES DE CONTROL INTERNO</text:span></text:p>
      <text:p text:style-name="P112"><text:soft-page-break/><text:span text:style-name="T18">1.-</text:span><text:span text:style-name="T11"> El resultado de las actuaciones de control interno deberá hacerse constar a través de informe escrito, el cual podrá revestir la forma de diligencia o sello sobre el propio documento que se fiscaliza o interviene en aquellos supuestos en que el órgano interventor lo considere necesario de conformidad con los principios de agilidad, economía administrativa, eficacia y eficiencia.</text:span></text:p>
      <text:p text:style-name="P112"><text:span text:style-name="T18">2.-</text:span><text:span text:style-name="T11"> Resultado de los informes en el ejercicio de la función interventora:</text:span></text:p>
      <text:p text:style-name="P112"><text:span text:style-name="T11">2.1.- En </text:span><text:span text:style-name="T23">materia de gastos</text:span><text:span text:style-name="T11">, el resultado de la fiscalización e intervención podrá adoptar alguno de los siguientes sentidos:</text:span></text:p>
      <text:list xml:id="list1883885564" text:style-name="WWNum32">
        <text:list-item>
          <text:p text:style-name="P47"><text:span text:style-name="T22">Favorable</text:span><text:span text:style-name="T11">: Se emitirá informe favorable cuando el órgano interventor considere que el expediente objeto de fiscalización se ajusta a la legalidad.</text:span></text:p>
        </text:list-item>
      </text:list>
      <text:p text:style-name="P49"><text:span text:style-name="T11">La intervención podrá igualmente formular las observaciones complementarias que considere convenientes, sin que las mismas desvirtúen, en ningún caso, el carácter favorable del correspondiente informe.</text:span></text:p>
      <text:list xml:id="list141249705316538" text:continue-numbering="true" text:style-name="WWNum32">
        <text:list-item>
          <text:p text:style-name="P47"><text:span text:style-name="T22">Favorable condicionado</text:span><text:span text:style-name="T11">: Se emitirá informe favorable condicionado cuando los defectos observados en el expediente derivasen del incumplimiento de requisitos o trámites que no sean considerados esenciales, en los términos previstos en el Reglamento de Control Interno del Excmo. Cabildo Insular de Tenerife.</text:span></text:p>
        </text:list-item>
      </text:list>
      <text:p text:style-name="P49"><text:span text:style-name="T11">Dichos defectos deberán ser subsanados con anterioridad a la aprobación del expediente, ya que en caso contrario se considerará formulado el correspondiente reparo.</text:span></text:p>
      <text:list xml:id="list141249996377355" text:continue-numbering="true" text:style-name="WWNum32">
        <text:list-item>
          <text:p text:style-name="P47"><text:span text:style-name="T22">Desfavorable con nota de reparo</text:span><text:span text:style-name="T11">: Se emitirá informe desfavorable con nota de reparo cuando el órgano interventor no estuviese de acuerdo con el fondo o con la forma de los actos, documentos o expedientes examinados.</text:span></text:p>
        </text:list-item>
      </text:list>
      <text:p text:style-name="P49"><text:span text:style-name="T11">El Órgano Interventor podrá emitir nota de reparo únicamente en los supuestos previstos en el Reglamento de Control Interno del Excmo. Cabildo Insular de Tenerife.</text:span></text:p>
      <text:p text:style-name="P172"><text:span text:style-name="T11">Dará en todo caso lugar a nota de reparo el incumplimiento de cualquier requisito básico previsto en el Acuerdo de Fiscalización e Intervención Limitada que esté vigente en cada momento en el Cabildo Insular, al respecto de los expediente sometidos a este régimen de fiscalización limitada.</text:span></text:p>
      <text:p text:style-name="P172"><text:span text:style-name="T11">La emisión de un informe desfavorable con nota de reparo suspenderá la tramitación del expediente hasta que el mismo sea solventado, en los términos previstos en el Reglamento de Control Interno del Excmo. Cabildo Insular de Tenerife.</text:span></text:p>
      <text:p text:style-name="P112"><text:span text:style-name="T11">2.2.- El resultado de la </text:span><text:span text:style-name="T23">comprobación material de la inversión</text:span><text:span text:style-name="T11"> se regirá por lo previsto en el Reglamento de Control Interno del Excmo. Cabildo Insular de Tenerife relativo a la Instrucción reguladora de la intervención de la comprobación material de la inversión. En este sentido, </text:span><text:soft-page-break/><text:span text:style-name="T11">para llevar a cabo la comprobación material de las inversiones, la Intervención Delegada podrá solicitar de los Servicios Técnicos del Consorcio y/o del Excmo. Cabildo Insular de Tenerife la asistencia correspondiente cuanto estime necesario estar en posesión de los conocimientos técnicos para realizar la comprobación material.</text:span></text:p>
      <text:p text:style-name="P112"><text:span text:style-name="T11">2.3.- En materia de </text:span><text:span text:style-name="T23">derechos e ingresos</text:span><text:span text:style-name="T11">, el resultado de la fiscalización podrá adoptar el carácter favorable (con o sin observaciones) o desfavorable con nota de reparo, sin que en ningún caso la nota de reparo, que en su caso se emita, pueda suspender la tramitación del expediente.</text:span></text:p>
      <text:p text:style-name="P112"><text:span text:style-name="T11">No obstante lo anterior, en caso de que la disconformidad de la Intervención se plantee en relación con devoluciones de ingresos indebidos, será de aplicación el régimen de reparos establecido para la fiscalización de gastos en el Reglamento de Control Interno del Excmo. Cabildo Insular de Tenerife.</text:span></text:p>
      <text:p text:style-name="P112"><text:span text:style-name="T18">3.-</text:span><text:span text:style-name="T11"> Resultado de los informes en el ejercicio de la función de control financiero:</text:span></text:p>
      <text:h text:style-name="P201" text:outline-level="2"><text:span text:style-name="T27">3.1.- Los </text:span><text:span text:style-name="T25">informes de control financiero</text:span><text:span text:style-name="T27"> tendrán por objeto verificar el funcionamiento de los servicios del sector público local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locales.</text:span></text:h>
      <text:p text:style-name="P112"><text:span text:style-name="T11">El resultado de las actuaciones de control permanente y de cada una de las auditorías se documentará en informes escritos, en los que se expondrán de forma clara, objetiva y ponderada los hechos comprobados, las conclusiones obtenidas y, en su caso, las recomendaciones sobre las actuaciones objeto de control. Asimismo, se indicarán las deficiencias que deban ser subsanadas mediante una actuación correctora inmediata, debiendo verificarse su realización en las siguientes actuaciones de control.</text:span></text:p>
      <text:p text:style-name="P112"><text:span text:style-name="T11">La estructura, contenido y tramitación de los mencionados informes se ajustará a lo establecido en las normas técnicas de control financiero y auditoría dictadas por la Intervención General de la Administración del Estado, así como a lo establecido en el Reglamento de Control Interno del Excmo. Cabildo Insular de Tenerife.</text:span></text:p>
      <text:p text:style-name="P112"><text:span text:style-name="T11">3.2.- Los </text:span><text:span text:style-name="T23">informes de control permanente</text:span><text:span text:style-name="T11"> deberán manifestar la opinión favorable o desfavorable al respecto de los extremos de legalidad analizados en el expediente, todo ello sin perjuicio de aquellas observaciones que se emitan en relación con el cumplimiento del resto de principios enumerados en el apartado anterior.</text:span></text:p>
      <text:p text:style-name="P112"><text:soft-page-break/><text:span text:style-name="T11">3.3.- Los </text:span><text:span text:style-name="T23">informes de Auditoría de Cuentas</text:span><text:span text:style-name="T11"> a las que deba ser sometido este Consorcio podrán concluir en alguno de los sentidos a los que hace referencia las Normas de Auditoría del Sector Público, esto es:</text:span></text:p>
      <text:list xml:id="list4247353939" text:style-name="WWNum31">
        <text:list-item>
          <text:p text:style-name="P48"><text:span text:style-name="T22">Favorable</text:span><text:span text:style-name="T11">: Cuando la información analizada se ajuste a los principios y normas que le son de aplicación.</text:span></text:p>
        </text:list-item>
        <text:list-item>
          <text:p text:style-name="P48"><text:span text:style-name="T22">Favorable con salvedades</text:span><text:span text:style-name="T11">:</text:span></text:p>
        </text:list-item>
      </text:list>
      <text:h text:style-name="P202" text:outline-level="2"><text:span text:style-name="T27">Cuando existan una o varias circunstancias que afectan significativamente a la opinión del órgano interventor, se deberán incluir las correspondientes salvedades, las cuales pueden estar motivadas por alguna de las siguientes circunstancias:</text:span></text:h>
      <text:p text:style-name="P50"><text:span text:style-name="T11">b.1) Limitaciones al alcance del trabajo realizado, a consecuencia de que la propia entidad auditada se niegue a facilitar determinada información o ponga otro tipo de obstáculos a la obtención de la misma, o bien por circunstancias ajenas a la voluntad del auditado, como, por ejemplo, cuando se haya producido la destrucción accidental de documentos o registros necesarios.</text:span></text:p>
      <text:p text:style-name="P51"><text:span text:style-name="T11">b.2) Incertidumbres, entendiéndose como tal aquellos hechos de cuyo desenlace final no se tiene certeza por depender de que se produzca o no algún otro hecho futuro y que no permiten determinar si los estados financieros o las operaciones analizadas se ajustan a la normativa aplicable.</text:span></text:p>
      <text:p text:style-name="P52"><text:span text:style-name="T11">b.3) Errores o incumplimientos de los principios y normas de carácter obligatorio.</text:span></text:p>
      <text:p text:style-name="P53"><text:span text:style-name="T11">b.4) Cambios en los principios y normas contables aplicados, de manera que resulte imposible la comparación de los estados contables de dos ejercicios.</text:span></text:p>
      <text:list xml:id="list141251120586617" text:continue-numbering="true" text:style-name="WWNum31">
        <text:list-item>
          <text:p text:style-name="P48"><text:span text:style-name="T22">Desfavorable</text:span><text:span text:style-name="T11">: Cuando la información analizada, con carácter general, no se ajusta a los principios y normas que le son de aplicación.</text:span></text:p>
        </text:list-item>
        <text:list-item>
          <text:p text:style-name="P48"><text:span text:style-name="T22">Denegación de opinión</text:span><text:span text:style-name="T11">: Cuando el órgano interventor no haya obtenido la evidencia necesaria para formarse una opinión sobre los estados financieros o la información económica analizada en su conjunto.</text:span></text:p>
        </text:list-item>
      </text:list>
      <text:p text:style-name="P172"><text:span text:style-name="T11">Sólo podrá denegarse la opinión por la existencia de limitaciones al alcance e incertidumbres, y siempre y cuando estos tengan una importancia y magnitud muy significativa, de manera que impidan al órgano de control formar su opinión.</text:span></text:p>
      <text:p text:style-name="P172"><text:span text:style-name="T11">La emisión de un informe cuyo resultado sea la denegación de la opinión emitido por parte de las firmas privadas de auditoría que, en su caso, sean contratadas por la Intervención General para la colaboración en el ejercicio de actuaciones de control financiero requerirá, en todo caso, de autorización expresa del referido órgano de control interno.</text:span></text:p>
      <text:p text:style-name="P112"><text:soft-page-break/><text:span text:style-name="T11">3.4.- Los informes de Auditoría Operativa tendrán por objeto detectar posibles deficiencias de las operaciones y procedimientos analizados y proponer las recomendaciones oportunas en orden a la corrección de aquéllas.</text:span></text:p>
      <text:p text:style-name="P184"/>
      <text:p text:style-name="P184"/>
      <text:p text:style-name="P180"/>
      <text:p text:style-name="P80"><text:span text:style-name="T2">TÍTULO V. DEL PERSONAL Y MIEMBROS DEL CONSORCIO.</text:span></text:p>
      <text:p text:style-name="P85"/>
      <text:p text:style-name="P68"><text:span text:style-name="T2">BASE 34ª.- RETRIBUCIONES DEL PERSONAL</text:span></text:p>
      <text:p text:style-name="P178"><text:span text:style-name="T11">1.-La cuantía de las retribuciones del personal al servicio del Consorcio se ajustará a lo previsto en la Ley de Presupuestos Generales del Estado en lo relativo a las retribuciones de los empleados públicos. A los efectos de determinar la cuantía del complemento específico en que estén valorados los puestos de trabajo, se estará al valor del punto fijado por el Excmo. Cabildo Insular de Tenerife como Administración Pública de adscripción.</text:span></text:p>
      <text:p text:style-name="P178"><text:span text:style-name="T11">2.- </text:span><text:span text:style-name="T12">Las incidencias de nóminas </text:span><text:span text:style-name="T11">se remitirán a la Unidad de Personal. En la nómina se incluirán aquellas incidencias que se hubieran recibido en dicha Unidad hasta el día 10 del mes en curso.</text:span></text:p>
      <text:p text:style-name="P99"/>
      <text:p text:style-name="P68"><text:span text:style-name="T2">BASE 35ª.- INDEMNIZACIONES A LOS MIEMBROS Y AL PERSONAL DEL CONSORCIO.</text:span></text:p>
      <text:p text:style-name="P62"><text:span text:style-name="T3">1.-</text:span><text:span text:style-name="T5"> Por la asistencia a sesiones del Consorcio:</text:span></text:p>
      <text:p text:style-name="P173"><text:span text:style-name="T8">a)<text:tab/>Asistencia a Pleno y Comité Ejecutivo:</text:span></text:p>
      <text:p text:style-name="P174"><text:span text:style-name="T11">Percibirán indemnizaciones por la asistencia a las sesiones de los órganos colegiados del Consorcio los miembros de las entidades consorciadas que desempeñen un cargo público sin régimen de dedicación exclusiva o parcial:</text:span></text:p>
      <text:p text:style-name="P176"/>
      <table:table table:name="Tabla2" table:style-name="Tabla2">
        <table:table-column table:style-name="Tabla2.A"/>
        <table:table-column table:style-name="Tabla2.B"/>
        <table:table-row table:style-name="Tabla2.1">
          <table:table-cell table:style-name="Tabla2.A1" office:value-type="string">
            <text:p text:style-name="P106"><text:span text:style-name="T11">Asistencia a Pleno</text:span></text:p>
          </table:table-cell>
          <table:table-cell table:style-name="Tabla2.A1" office:value-type="string">
            <text:p text:style-name="P106"><text:span text:style-name="T11">135,90 euros</text:span></text:p>
          </table:table-cell>
        </table:table-row>
        <table:table-row table:style-name="Tabla2.1">
          <table:table-cell table:style-name="Tabla2.A1" office:value-type="string">
            <text:p text:style-name="P106"><text:span text:style-name="T11">Asistencia a Comité Ejecutivo</text:span></text:p>
          </table:table-cell>
          <table:table-cell table:style-name="Tabla2.A1" office:value-type="string">
            <text:p text:style-name="P106"><text:span text:style-name="T11">135,90 euros</text:span></text:p>
          </table:table-cell>
        </table:table-row>
      </table:table>
      <text:p text:style-name="P176"/>
      <text:p text:style-name="P174"><text:span text:style-name="T11">No procederá el abono de la indemnización cuando la reunión sea en su totalidad o en su mayor parte dentro del horario habitual de trabajo, sin perjuicio de la compensación de jornada que corresponda por distribución irregular.</text:span></text:p>
      <text:p text:style-name="P175"/>
      <text:p text:style-name="P174"><text:span text:style-name="T11">Asimismo, a los miembros de los órganos colegiados se abonará el importe correspondiente a los kilómetros recorridos, desde el edificio de la Administración en el que el representante de la misma y asistente a las sesiones tenga su puesto de trabajo, hasta el lugar donde se celebre la sesión, y su regreso al mismo, siempre y cuando se desplacen con su vehículo particular para asistir a las sesiones de dichos órganos colegiados, conforme a lo establecido en la Orden EHA/3770/2005, de 1 de diciembre.</text:span></text:p>
      <text:p text:style-name="P175"><text:soft-page-break/></text:p>
      <text:p text:style-name="P151"><text:span text:style-name="T23">b</text:span><text:span text:style-name="T8">)<text:tab/>Asistencia por participación en órganos de selección o provisión de puestos:</text:span></text:p>
      <text:p text:style-name="P6"/>
      <text:p text:style-name="P174"><text:span text:style-name="T11">1.- La participación en Tribunales Calificadores en procedimientos de selección de personal y provisión de puestos de trabajo, respectivamente, en calidad de miembro, asesor/a o colaborador/a dará derecho a la percepción de las indemnizaciones que se indican posteriormente. El número máximo de asistencias que puedan devengarse será de veinte, pudiendo ser autorizado un número superior, según el número de participantes en el correspondiente proceso selectivo, el número de puestos ofertados, el tiempo necesario invertido en el proceso y otros factores objetivos que concurran motivadamente.</text:span></text:p>
      <text:p text:style-name="P7"/>
      <text:p text:style-name="P174"><text:span text:style-name="T11">Las cuantías de las indemnizaciones en función del Grupo de clasificación al que vaya destinado el proceso:</text:span></text:p>
      <text:p text:style-name="P154"/>
      <table:table table:name="Tabla3" table:style-name="Tabla3">
        <table:table-column table:style-name="Tabla3.A"/>
        <table:table-column table:style-name="Tabla3.B"/>
        <table:table-row table:style-name="Tabla3.1">
          <table:table-cell table:style-name="Tabla3.A1" office:value-type="string">
            <text:p text:style-name="P68"><text:span text:style-name="T2">Categoría</text:span></text:p>
          </table:table-cell>
          <table:table-cell table:style-name="Tabla3.B1" office:value-type="string">
            <text:p text:style-name="P81"><text:span text:style-name="T2">Importe</text:span></text:p>
          </table:table-cell>
        </table:table-row>
        <table:table-row table:style-name="Tabla3.1">
          <table:table-cell table:style-name="Tabla3.A2" office:value-type="string">
            <text:p text:style-name="P68"><text:span text:style-name="T2">Categoría primera (Grupo A, sub A1)</text:span></text:p>
          </table:table-cell>
          <table:table-cell table:style-name="Tabla3.B2" office:value-type="string">
            <text:p text:style-name="P96"/>
          </table:table-cell>
        </table:table-row>
        <table:table-row table:style-name="Tabla3.1">
          <table:table-cell table:style-name="Tabla3.A3" office:value-type="string">
            <text:p text:style-name="P68"><text:span text:style-name="T2">Presidente y Secretario</text:span></text:p>
          </table:table-cell>
          <table:table-cell table:style-name="Tabla3.B3" office:value-type="string">
            <text:p text:style-name="P81"><text:span text:style-name="T6">52 euros</text:span></text:p>
          </table:table-cell>
        </table:table-row>
        <table:table-row table:style-name="Tabla3.1">
          <table:table-cell table:style-name="Tabla3.A4" office:value-type="string">
            <text:p text:style-name="P68"><text:span text:style-name="T2">Vocales</text:span></text:p>
          </table:table-cell>
          <table:table-cell table:style-name="Tabla3.B4" office:value-type="string">
            <text:p text:style-name="P81"><text:span text:style-name="T6">48 euros</text:span></text:p>
          </table:table-cell>
        </table:table-row>
        <table:table-row table:style-name="Tabla3.1">
          <table:table-cell table:style-name="Tabla3.A5" office:value-type="string">
            <text:p text:style-name="P68"><text:span text:style-name="T2">Categoría segunda (Grupo B, sub A2)</text:span></text:p>
          </table:table-cell>
          <table:table-cell table:style-name="Tabla3.B2" office:value-type="string">
            <text:p text:style-name="P97"/>
          </table:table-cell>
        </table:table-row>
        <table:table-row table:style-name="Tabla3.1">
          <table:table-cell table:style-name="Tabla3.A6" office:value-type="string">
            <text:p text:style-name="P68"><text:span text:style-name="T2">Presidente y Secretario</text:span></text:p>
          </table:table-cell>
          <table:table-cell table:style-name="Tabla3.B6" office:value-type="string">
            <text:p text:style-name="P81"><text:span text:style-name="T6">48 euros</text:span></text:p>
          </table:table-cell>
        </table:table-row>
        <table:table-row table:style-name="Tabla3.1">
          <table:table-cell table:style-name="Tabla3.A7" office:value-type="string">
            <text:p text:style-name="P68"><text:span text:style-name="T2">Vocales</text:span></text:p>
          </table:table-cell>
          <table:table-cell table:style-name="Tabla3.B7" office:value-type="string">
            <text:p text:style-name="P81"><text:span text:style-name="T6">45 euros</text:span></text:p>
          </table:table-cell>
        </table:table-row>
        <table:table-row table:style-name="Tabla3.1">
          <table:table-cell table:style-name="Tabla3.A8" office:value-type="string">
            <text:p text:style-name="P68"><text:span text:style-name="T2">Categoría tercera (Grupo C, sub C1)</text:span></text:p>
          </table:table-cell>
          <table:table-cell table:style-name="Tabla3.B2" office:value-type="string">
            <text:p text:style-name="P97"/>
          </table:table-cell>
        </table:table-row>
        <table:table-row table:style-name="Tabla3.1">
          <table:table-cell table:style-name="Tabla3.A9" office:value-type="string">
            <text:p text:style-name="P68"><text:span text:style-name="T2">Presidente y Secretario</text:span></text:p>
          </table:table-cell>
          <table:table-cell table:style-name="Tabla3.B9" office:value-type="string">
            <text:p text:style-name="P81"><text:span text:style-name="T6">45 euros</text:span></text:p>
          </table:table-cell>
        </table:table-row>
        <table:table-row table:style-name="Tabla3.1">
          <table:table-cell table:style-name="Tabla3.A10" office:value-type="string">
            <text:p text:style-name="P68"><text:span text:style-name="T2">Vocales</text:span></text:p>
          </table:table-cell>
          <table:table-cell table:style-name="Tabla3.B10" office:value-type="string">
            <text:p text:style-name="P81"><text:span text:style-name="T6">41 euros</text:span></text:p>
          </table:table-cell>
        </table:table-row>
        <table:table-row table:style-name="Tabla3.1">
          <table:table-cell table:style-name="Tabla3.A11" office:value-type="string">
            <text:p text:style-name="P68"><text:span text:style-name="T2">Categoría tercera (Grupo D, sub C2)</text:span></text:p>
          </table:table-cell>
          <table:table-cell table:style-name="Tabla3.B2" office:value-type="string">
            <text:p text:style-name="P97"/>
          </table:table-cell>
        </table:table-row>
        <table:table-row table:style-name="Tabla3.1">
          <table:table-cell table:style-name="Tabla3.A12" office:value-type="string">
            <text:p text:style-name="P68"><text:span text:style-name="T2">Presidente y Secretario</text:span></text:p>
          </table:table-cell>
          <table:table-cell table:style-name="Tabla3.B12" office:value-type="string">
            <text:p text:style-name="P81"><text:span text:style-name="T6">41 euros</text:span></text:p>
          </table:table-cell>
        </table:table-row>
        <table:table-row table:style-name="Tabla3.1">
          <table:table-cell table:style-name="Tabla3.A13" office:value-type="string">
            <text:p text:style-name="P68"><text:span text:style-name="T2">Vocales</text:span></text:p>
          </table:table-cell>
          <table:table-cell table:style-name="Tabla3.B13" office:value-type="string">
            <text:p text:style-name="P81"><text:span text:style-name="T6">38 euros</text:span></text:p>
          </table:table-cell>
        </table:table-row>
      </table:table>
      <text:p text:style-name="P84"/>
      <text:p text:style-name="P56"><text:span text:style-name="T11">Estas cuantías se incrementarán en un 50% cuando las asistencias se devenguen por la concurrencia a sesiones que se celebren en días inhábiles y cuando las sesiones se desarrollen durante toda la jornada y se prolonguen más de dos horas fuera de la misma.</text:span></text:p>
      <text:p text:style-name="P107"/>
      <text:p text:style-name="P102"><text:span text:style-name="T11">Se devengará una única asistencia en el supuesto de que se celebre más de una sesión en el mismo día.</text:span></text:p>
      <text:p text:style-name="P104"/>
      <text:p text:style-name="P65"><text:span text:style-name="T2">2.- </text:span><text:span text:style-name="T6">Por impartir cursos de formación:</text:span></text:p>
      <text:p text:style-name="P102"><text:soft-page-break/><text:span text:style-name="T6">Para el personal de este Consorcio en concepto de compensación por la impartición de cursos de actividades formativas, se fija un importe de 45.00 €/hora para todas las categorías profesionales, y de 15.00 €/hora para el personal que realice funciones de apoyo en tales actividades.</text:span></text:p>
      <text:p text:style-name="P84"/>
      <text:p text:style-name="P84"/>
      <text:p text:style-name="P65"><text:span text:style-name="T2">BASE 36ª.- INDEMNIZACIONES POR RAZÓNDEL SERVICIO</text:span></text:p>
      <text:p text:style-name="P62"><text:span text:style-name="T3">1.-</text:span><text:span text:style-name="T5"> El personal y los miembros del Consorcio tienen derecho a ser resarcidos en los supuestos de comisiones de servicio.</text:span></text:p>
      <text:p text:style-name="P62"><text:span text:style-name="T3">2.-</text:span><text:span text:style-name="T5"> Las cuantías máximas a pagar por alojamiento y manutención no podrán superar los siguientes importes:</text:span></text:p>
      <text:p text:style-name="P62"><text:span text:style-name="T5">En el </text:span><text:span text:style-name="T8">Territorio Nacional</text:span><text:span text:style-name="T5"> se aplicará las dietas siguientes:</text:span></text:p>
      <text:p text:style-name="P93"/>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82"><text:span text:style-name="T2">Alojamiento</text:span></text:p>
          </table:table-cell>
          <table:table-cell table:style-name="Tabla4.A1" office:value-type="string">
            <text:p text:style-name="P82"><text:span text:style-name="T3">Manutención</text:span></text:p>
          </table:table-cell>
          <table:table-cell table:style-name="Tabla4.A1" office:value-type="string">
            <text:p text:style-name="P82"><text:span text:style-name="T3">Total</text:span></text:p>
          </table:table-cell>
        </table:table-row>
        <table:table-row table:style-name="Tabla4.1">
          <table:table-cell table:style-name="Tabla4.A2" office:value-type="string">
            <text:p text:style-name="P82"><text:span text:style-name="T2">103,00 €</text:span></text:p>
          </table:table-cell>
          <table:table-cell table:style-name="Tabla4.B2" office:value-type="string">
            <text:p text:style-name="P82"><text:span text:style-name="T5">54,00 €</text:span></text:p>
          </table:table-cell>
          <table:table-cell table:style-name="Tabla4.C2" office:value-type="string">
            <text:p text:style-name="P82"><text:span text:style-name="T5">157,00€</text:span></text:p>
          </table:table-cell>
        </table:table-row>
      </table:table>
      <text:p text:style-name="P91"/>
      <text:p text:style-name="P62"><text:span text:style-name="T3">3.-</text:span><text:span text:style-name="T5"> En las dietas en el </text:span><text:span text:style-name="T8">Extranjero</text:span><text:span text:style-name="T5">, según grupos y países, el importe a percibir por gastos de alojamiento será el de los realmente producidos y justificados, sin que su cuantía pueda exceder de la señalada en el ANEXO III del Real Decreto 462/2002, de 24 de mayo.</text:span></text:p>
      <text:p text:style-name="P62"><text:span text:style-name="T3">4.-</text:span><text:span text:style-name="T5"> El importe a percibir por gastos de alojamiento será el realmente gastado y justificado, sin que su cuantía pueda exceder de las establecidas anteriormente. Asimismo, los gastos de manutención se librarán en la cuantía determinada anteriormente.</text:span></text:p>
      <text:p text:style-name="P62"><text:span text:style-name="T5">En todo caso, podrá adelantarse el importe aproximado de las dietas y gastos de viaje, que pudieran corresponder al personal. En todos los supuestos se realizará, en debida forma, la justificación de los gastos realizados.</text:span></text:p>
      <text:p text:style-name="P62"><text:span text:style-name="T3">5.-</text:span><text:span text:style-name="T5"> La asistencia a jornadas, congresos, simposios, conferencias o cursos de perfeccionamiento a los que se disponga asistan el personal del Consorcio, quedan equiparados en cuanto a su régimen a las comisiones de servicio y serán autorizadas y resueltas por el Gerente. El personal deberá acreditar los correspondientes certificados de asistencia.</text:span></text:p>
      <text:p text:style-name="P62"><text:span text:style-name="T3">6.-</text:span><text:span text:style-name="T5"> Toda resolución autorizando el desplazamiento deberá efectuarse con carácter previo a la realización de aquél.</text:span></text:p>
      <text:p text:style-name="P62"><text:span text:style-name="T3">7.-</text:span><text:span text:style-name="T5"> La indemnización por utilización de taxis con destino u origen en los aeropuertos, con importe máximo de 75,00 euros se entenderá incluida en las resoluciones de autorización de la comisión de servicios. La utilización del transporte del tipo taxi, en cualquier otro trayecto, </text:span><text:soft-page-break/><text:span text:style-name="T5">así como vehículo de alquiler deberá ser motivada y expresamente autorizada.</text:span></text:p>
      <text:p text:style-name="P73"><text:span text:style-name="T3">8.-</text:span><text:span text:style-name="T5"> A efectos de justificación de las cantidades percibidas en concepto de indemnizaciones por razón del servicio habrá de tenerse en cuenta lo siguiente:</text:span></text:p>
      <text:list xml:id="list347221098" text:style-name="WWNum18">
        <text:list-item>
          <text:p text:style-name="P143"><text:span text:style-name="T5">En el plazo de quince días, contados a partir de aquel en que finalice la comisión de servicios o la residencia eventual, se habrá de justificar ante la Intervención el destino dado a las cantidades libradas. A tal efecto se acompañarán los siguientes documentos originales:</text:span></text:p>
        </text:list-item>
      </text:list>
      <text:p text:style-name="P169"><text:span text:style-name="T5">- <text:s/>Billete del medio de transporte utilizado.</text:span></text:p>
      <text:p text:style-name="P167"><text:span text:style-name="T5">- <text:s/>Factura del establecimiento hotelero </text:span></text:p>
      <text:p text:style-name="P167"><text:span text:style-name="T5">- Factura de otros gastos expresamente recogidos en la autorización de la comisión de servicio. </text:span></text:p>
      <text:list xml:id="list141249171596129" text:continue-numbering="true" text:style-name="WWNum18">
        <text:list-item>
          <text:p text:style-name="P143"><text:span text:style-name="T5">De las facturas de establecimientos hoteleros solamente se tendrá en cuenta las cantidades referidas al alojamiento, excluyéndose las devengadas por teléfono, mini bar, lavandería, etc.</text:span></text:p>
        </text:list-item>
        <text:list-item>
          <text:p text:style-name="P143"><text:span text:style-name="T5">Cuando el alojamiento en establecimiento hotelero se efectúe a través de Agencia de Viajes, la justificación se realizará mediante factura correspondiente que deberá contener el siguiente detalle:</text:span></text:p>
        </text:list-item>
      </text:list>
      <text:p text:style-name="P167"><text:span text:style-name="T5">- Nombre y denominación completa.</text:span></text:p>
      <text:p text:style-name="P167"><text:span text:style-name="T5">- Domicilio y código de identificación fiscal de la empresa.</text:span></text:p>
      <text:p text:style-name="P167"><text:span text:style-name="T5">- Fechas correspondientes a los días en que se haya pernoctado.</text:span></text:p>
      <text:p text:style-name="P167"><text:span text:style-name="T5">- Relación de los servicios prestados con sus respectivos importes.</text:span></text:p>
      <text:p text:style-name="P167"><text:span text:style-name="T5">- Especificación de los impuestos a que esté sujeto el servicio que se preste, debiendo reflejar separadamente la cuantía correspondiente a alojamiento a efectos de la justificación de esta última.</text:span></text:p>
      <text:list xml:id="list141250414934854" text:continue-numbering="true" text:style-name="WWNum18">
        <text:list-item>
          <text:p text:style-name="P143"><text:span text:style-name="T5">Las cuotas de inscripción a los cursos de perfeccionamiento y ampliación de estudios, se acreditará con el resguardo o recibo de haber sido satisfechas. Así como acreditación de asistencia.</text:span></text:p>
        </text:list-item>
        <text:list-item>
          <text:p text:style-name="P143"><text:span text:style-name="T5">No se admitirá justificaciones de cuentas de gastos de desplazamientos, si no están debidamente firmadas por el perceptor de las cantidades libradas.</text:span></text:p>
        </text:list-item>
        <text:list-item>
          <text:p text:style-name="P143"><text:span text:style-name="T5">No se librará nuevas cantidades a justificar por este concepto si quedaran pendientes de rendir otra/s anterior/es.</text:span></text:p>
        </text:list-item>
        <text:list-item>
          <text:p text:style-name="P143"><text:span text:style-name="T5">Los gastos que superen las sumas libradas serán de la responsabilidad personal del perceptor de los fondos.</text:span></text:p>
        </text:list-item>
        <text:list-item>
          <text:p text:style-name="P143"><text:soft-page-break/><text:span text:style-name="T5">Los perceptores que no rindan las cuentas en los plazos señalados quedan automáticamente obligados al reintegro total de las cantidades percibidas.</text:span></text:p>
        </text:list-item>
      </text:list>
      <text:p text:style-name="P62"><text:span text:style-name="T3">9.-</text:span><text:span text:style-name="T5"> Asimismo, todo el personal, miembros del Consorcio como son el Presidente y el Gerente, el Secretario, Interventor y Tesorero tendrán derecho a la percepción de indemnizaciones en concepto de participación en órganos de selección de personal y provisión de puestos de trabajo, así como por la colaboración con estos órganos, aún sin formar parte de los mismos, cuando sea designado para ello. Igualmente tendrán derecho a ser indemnizados en concepto de asistencias a sesiones de los órganos colegiados, de igual forma a la contemplada para los cargos sin dedicación exclusiva, cuando éstas se produzcan fuera de la jornada laboral ordinaria.</text:span></text:p>
      <text:p text:style-name="P176"/>
      <text:p text:style-name="P62"><text:span text:style-name="T2">BASE 37ª.- AYUDAS MÉDICAS Y AYUDAS DE ESTUDIOS</text:span></text:p>
      <text:p text:style-name="P59"/>
      <text:p text:style-name="P177"><text:span text:style-name="T28">A los efectos de resultar beneficiarios de las ayudas médicas y las ayudas de estudio, los hijos mayores de dieciocho años, que dependan económicamente del trabajador del Consorcio y además que no perciban ingresos anuales íntegros superiores a tres mil euros, de conformidad con el artículo 22 del Acuerdo </text:span><text:span text:style-name="T29">de condiciones de trabajo del personal funcionario del Consorcio y en el artículo 25 del Convenio Colectivo del Personal Laboral del Consorcio, podrán justificar los citados requisitos mediante Declaración Responsable, cuyo modelo se adjunta como Anexo II al Presupuesto.</text:span></text:p>
      <text:p text:style-name="P177"><text:span text:style-name="T29">En el caso de cónyuge o conviviente del titular y que así conste en el Registro Oficial correspondiente de la Comunidad Autónoma de Canarias podrán justificar sus requisitos mediante Declaración Responsable.</text:span></text:p>
      <text:p text:style-name="P83"/>
      <text:p text:style-name="P122"><text:span text:style-name="T2">BASE 38ª.- GASTOS PROTOCOLARIOS.</text:span></text:p>
      <text:p text:style-name="P196"><text:span text:style-name="T18">1.-</text:span><text:span text:style-name="T11"> A los efectos establecidos en esta Base, se entenderán por gastos protocolarios aquellas atenciones que se produzcan como consecuencia de actos institucionales o de representación necesarios en el desempeño de las funciones de las autoridades del Consorcio, que redunden en beneficio o utilidad de la entidad y que no supongan retribuciones en metálico o en especie, tales como visitas, reuniones, recepciones, presentaciones o eventos extraordinarios.</text:span></text:p>
      <text:p text:style-name="P186"><text:span text:style-name="T18">2.-</text:span><text:span text:style-name="T11"> Los actos y atenciones protocolarias, dado su carácter institucional y/o representativo, habrán de ser autorizados por el Presidente cuando su importe no supere los 1.000 euros.</text:span></text:p>
      <text:p text:style-name="P195"><text:span text:style-name="T11">Para gastos hasta 500 euros, bastará el conforme del Presidente en la propuesta. Para gastos superiores hasta 1.000 euros, se requerirá Decreto del Presidente con carácter previo. </text:span></text:p>
      <text:p text:style-name="P195"><text:span text:style-name="T18">3.-</text:span><text:span text:style-name="T11"> El órgano competente para autorizar gastos por actos protocolarios superiores a 1.000,00 euros será el Comité Ejecutivo.</text:span></text:p>
      <text:p text:style-name="P195"><text:span text:style-name="T18">4.-</text:span><text:span text:style-name="T11"> Los límites del apartado anterior serán considerando el acto en su conjunto.</text:span></text:p>
      <text:p text:style-name="P195"><text:soft-page-break/><text:span text:style-name="T18">5.-</text:span><text:span text:style-name="T11"> Todos los gastos habrán de acreditarse con justificantes originales y completos, entendiéndose implícita la autorización con la conformidad efectuada a la factura por la Presidencia, especificando los motivos para la realización de los gastos y las personas o grupos destinatarios de los mismos.</text:span></text:p>
      <text:p text:style-name="P192"/>
      <text:p text:style-name="P187"/>
      <text:p text:style-name="P187"/>
      <text:p text:style-name="P187"/>
      <text:p text:style-name="P80"><text:span text:style-name="T2">TÍTULO VI. SUBVENCIONES DEL CONSORCIO.</text:span></text:p>
      <text:p text:style-name="P90"/>
      <text:p text:style-name="P110"><text:span text:style-name="T3">BASE 39ª.- SUBVENCIONES NOMINATIVAS.</text:span></text:p>
      <text:p text:style-name="P197"><text:span text:style-name="T16">Se conceptuarán como subvenciones nominativas, aquellas que, como excepción legalmente prevista a la concurrencia competitiva, podrán concederse de forma directa por encontrarse previstas nominativamente en el Presupuesto General de este Consorcio, que serán las establecidas en el Anexo I de las presentes Bases y que tendrá carácter de mera previsión, pudiendo ser ajustadas por el órgano competente, siempre y cuando no se supere el importe máximo establecido en el Anexo I.</text:span></text:p>
      <text:p text:style-name="P198"><text:span text:style-name="T16">A los efectos de su concesión, tramitación y justificación se estará a lo dispuesto en la norma, así como en el acuerdo de otorgamiento.</text:span></text:p>
      <text:p text:style-name="P198"><text:span text:style-name="T16">La modificación del anexo I con el objeto de introducir nuevas subvenciones de carácter nominativo o aumentar el importe de las contempladas en el mismo, requerirá la aplicación del procedimiento de modificación de las Bases de Ejecución Presupuestaria.</text:span></text:p>
      <text:p text:style-name="P198"><text:span text:style-name="T16">Se entenderán, asimismo, subvenciones nominativas, aquellas cuotas de participación en asociaciones o fundaciones contenidas en el Anexo I que no puedan estar excluidas del ámbito de aplicación de la Ley 38/2003 de 17 de noviembre, General de Subvenciones por no tratarse de asociaciones a que se refiere la Disposición Adicional Quinta de la Ley 7/1985, de 2 de abril, Reguladora de las Bases del Régimen Local según lo dispuesto en la siguiente Base.</text:span></text:p>
      <text:p text:style-name="P171"><text:span text:style-name="T5">Las ayudas o subvenciones que otorgue este Consorcio a favor de las Asociaciones o entidades debidamente reconocidas, y que en su caso se detallan en el Anexo I del Presupuesto, tendrán carácter nominativo, de acuerdo con lo previsto en la normativa general en materia de subvenciones. La competencia para su concesión corresponde al Gerente del Consorcio.</text:span></text:p>
      <text:p text:style-name="P85"/>
      <text:p text:style-name="P68"><text:span text:style-name="T2">BASE 40ª.- JUSTIFICACIÓN DE LAS SUBVENCIONES.</text:span></text:p>
      <text:p text:style-name="P67"><text:span text:style-name="T5">En los expedientes relativos a la gestión de subvenciones concedidas por este Consorcio, corresponde al Gerente del Consorcio la aprobación de la justificación de las mismas.</text:span></text:p>
      <text:p text:style-name="P200"/>
      <text:p text:style-name="P199"><text:soft-page-break/><text:span text:style-name="T17">BASE 41ª.- CUMPLIMIENTO DE LAS OBLIGACIONES TRIBUTARIAS.</text:span></text:p>
      <text:p text:style-name="P67"><text:span text:style-name="T5">En relación con la acreditación de estar al corriente de las obligaciones tributarias por parte de los contratistas (con excepción de las licitaciones adjudicadas mediante contratos menores) y beneficiarios de las subvenciones gestionadas por el Consorcio, (sin perjuicio de que los mismos deban acreditar encontrarse al corriente de sus obligaciones tributarias con la Hacienda Estatal, con la Hacienda Canaria y con la Seguridad Social), se deberá aportar una Declaración responsable por la que el licitador o beneficiario manifieste que se encuentra al corriente en el cumplimiento de las obligaciones tributarias con el Excmo. Cabildo Insular de Tenerife, sin perjuicio de que de oficio esta Administración compruebe la veracidad de la misma, previo consentimiento del interesado. </text:span></text:p>
      <text:p text:style-name="Standard"/>
      <text:p text:style-name="P108"/>
      <text:p text:style-name="P108"/>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Narrow" fo:font-family="'Arial Narrow'" style:font-family-generic="roman" style:font-pitch="variable" fo:font-size="14pt" style:font-size-asian="14pt" style:font-name-complex="Arial Narrow1" style:font-family-complex="'Arial Narrow'" style:font-family-generic-complex="system" style:font-pitch-complex="variable" style:font-size-complex="14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tab-stops>
          <style:tab-stop style:position="3cm"/>
        </style:tab-stops>
      </style:paragraph-properties>
      <style:text-properties style:font-name="Arial Narrow" fo:font-family="'Arial Narrow'" style:font-family-generic="roman" style:font-pitch="variable" fo:font-size="14pt" fo:language="es" fo:country="MX" fo:font-weight="bold" style:font-size-asian="14pt" style:font-weight-asian="bold" style:font-name-complex="Arial Narrow1" style:font-family-complex="'Arial Narrow'"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orphans="0" fo:widows="0" fo:keep-with-next="always">
        <style:tab-stops>
          <style:tab-stop style:position="3cm"/>
        </style:tab-stops>
      </style:paragraph-properties>
      <style:text-properties style:font-name="Arial Narrow" fo:font-family="'Arial Narrow'" style:font-family-generic="roman" style:font-pitch="variable" fo:font-size="14pt" fo:language="es" fo:country="MX" fo:font-weight="bold" style:font-size-asian="14pt" style:font-weight-asian="bold" style:font-name-complex="Arial Narrow1" style:font-family-complex="'Arial Narrow'"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cm" fo:margin-right="0cm" fo:line-height="0.499cm" fo:text-align="justify" style:justify-single-word="false" fo:orphans="0" fo:widows="0" fo:text-indent="1.319cm" style:auto-text-indent="false">
        <style:tab-stops>
          <style:tab-stop style:position="3cm"/>
          <style:tab-stop style:position="3.849cm"/>
        </style:tab-stops>
      </style:paragraph-properties>
      <style:text-properties style:font-name="Arial Narrow" fo:font-family="'Arial Narrow'" style:font-family-generic="roman" style:font-pitch="variable" fo:font-size="14pt" fo:language="es" fo:country="MX" style:font-size-asian="14pt" style:font-name-complex="Arial Narrow1" style:font-family-complex="'Arial Narrow'" style:font-family-generic-complex="system" style:font-pitch-complex="variable" style:font-size-complex="14pt"/>
    </style:style>
    <style:style style:name="Body_20_Text_20_Indent_20_3" style:display-name="Body Text Indent 3" style:family="paragraph" style:parent-style-name="Standard" style:default-outline-level="">
      <style:paragraph-properties fo:margin-left="0cm" fo:margin-right="0cm" fo:text-indent="1.27cm" style:auto-text-indent="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fo:font-family="Time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1" style:font-family-complex="Times"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name-asian="F" style:font-family-generic-asian="system" style:font-pitch-asian="variable" style:font-size-asian="12pt" style:font-size-complex="12pt"/>
    </style:style>
    <style:style style:name="Línea_20_de_20_asunto" style:display-name="Línea de asunto" style:family="paragraph" style:parent-style-name="Standard" style:default-outline-level="">
      <style:paragraph-properties fo:margin-top="0cm" fo:margin-bottom="0.353cm" loext:contextual-spacing="false"/>
      <style:text-properties style:font-name="Cambria" fo:font-family="Cambria" style:font-family-generic="roman" style:font-pitch="variable" fo:font-size="12pt" style:rfc-language-tag="es-ES-u-co-trad" fo:language="es" fo:country="ES" style:font-size-asian="12pt" style:language-asian="en" style:country-asian="US" style:font-size-complex="12pt"/>
    </style:style>
    <style:style style:name="Título_20_11" style:display-name="Título 11" style:family="paragraph" style:parent-style-name="Standard" style:default-outline-level="2" style:list-style-name="">
      <style:paragraph-properties fo:margin-left="2.514cm" fo:margin-right="2.021cm" fo:margin-top="0.191cm" fo:margin-bottom="0cm" loext:contextual-spacing="false" fo:text-align="justify" style:justify-single-word="false" fo:orphans="0" fo:widows="0" fo:text-indent="0cm" style:auto-text-indent="false"/>
      <style:text-properties style:font-name="Arial1" fo:font-family="Arial" style:font-family-generic="roman" style:font-pitch="variable" fo:font-size="10.5pt"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language-complex="es" style:country-complex="ES"/>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14pt" fo:language="es" fo:country="MX" fo:font-weight="bold" style:font-name-asian="Times New Roman1" style:font-family-asian="'Times New Roman'" style:font-family-generic-asian="system" style:font-pitch-asian="variable" style:font-size-asian="14pt" style:language-asian="es" style:country-asian="ES" style:font-weight-asian="bold" style:font-name-complex="Arial Narrow1" style:font-family-complex="'Arial Narrow'"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style:font-name="Arial Narrow" fo:font-family="'Arial Narrow'" style:font-family-generic="roman" style:font-pitch="variable" fo:font-size="14pt" fo:language="es" fo:country="MX" fo:font-weight="bold" style:font-name-asian="Times New Roman1" style:font-family-asian="'Times New Roman'" style:font-family-generic-asian="system" style:font-pitch-asian="variable" style:font-size-asian="14pt" style:language-asian="es" style:country-asian="ES" style:font-weight-asian="bold" style:font-name-complex="Arial Narrow1" style:font-family-complex="'Arial Narrow'" style:font-family-generic-complex="system"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name-asian="Times New Roman1" style:font-family-asian="'Times New Roman'"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Sangría_20_de_20_texto_20_normal_20_Car" style:display-name="Sangría de texto normal Car" style:family="text" style:parent-style-name="Default_20_Paragraph_20_Font">
      <style:text-properties style:font-name="Arial Narrow" fo:font-family="'Arial Narrow'" style:font-family-generic="roman" style:font-pitch="variable" fo:font-size="14pt" fo:language="es" fo:country="MX" style:font-name-asian="Times New Roman1" style:font-family-asian="'Times New Roman'"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Sangría_20_3_20_de_20_t._20_independiente_20_Car" style:display-name="Sangría 3 de t. independien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Sangría_20_2_20_de_20_t._20_independiente_20_Car" style:display-name="Sangría 2 de t. independien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0pt" fo:font-weight="bold" style:font-name-asian="F" style:font-family-generic-asian="system" style:font-pitch-asian="variable" style:font-size-asian="10pt" style:language-asian="es" style:country-asian="ES" style:font-weight-asian="bold" style:font-name-complex="F" style:font-family-generic-complex="system" style:font-pitch-complex="variable" style:font-size-complex="10pt" style:font-weight-complex="bold"/>
    </style:style>
    <style:style style:name="ListLabel_20_1" style:display-name="ListLabel 1" style:family="text">
      <style:text-properties fo:color="#000000"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use-window-font-color="tru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use-window-font-color="true" fo:font-size="10.5pt" fo:language="es" fo:country="ES" fo:font-style="normal" fo:font-weight="normal" style:font-size-asian="10.5pt" style:language-asian="es" style:country-asian="ES" style:font-style-asian="normal" style:font-weight-asian="normal" style:font-name-complex="Arial2" style:font-family-complex="Arial" style:font-family-generic-complex="system" style:font-pitch-complex="variable" style:font-size-complex="10.5pt" style:language-complex="es" style:country-complex="ES" style:text-scale="103%"/>
    </style:style>
    <style:style style:name="ListLabel_20_199" style:display-name="ListLabel 199" style:family="text">
      <style:text-properties fo:language="es" fo:country="ES" style:text-underline-style="solid" style:text-underline-width="auto" style:text-underline-color="#3265ff" style:language-asian="es" style:country-asian="ES" style:language-complex="es" style:country-complex="ES" style:text-scale="103%"/>
    </style:style>
    <style:style style:name="ListLabel_20_200" style:display-name="ListLabel 200" style:family="text">
      <style:text-properties fo:language="es" fo:country="ES" style:language-asian="es" style:country-asian="ES" style:language-complex="es" style:country-complex="ES"/>
    </style:style>
    <style:style style:name="ListLabel_20_201" style:display-name="ListLabel 201" style:family="text">
      <style:text-properties fo:language="es" fo:country="ES" style:language-asian="es" style:country-asian="ES" style:language-complex="es" style:country-complex="ES"/>
    </style:style>
    <style:style style:name="ListLabel_20_202" style:display-name="ListLabel 202" style:family="text">
      <style:text-properties fo:language="es" fo:country="ES" style:language-asian="es" style:country-asian="ES" style:language-complex="es" style:country-complex="ES"/>
    </style:style>
    <style:style style:name="ListLabel_20_203" style:display-name="ListLabel 203" style:family="text">
      <style:text-properties fo:language="es" fo:country="ES" style:language-asian="es" style:country-asian="ES" style:language-complex="es" style:country-complex="ES"/>
    </style:style>
    <style:style style:name="ListLabel_20_204" style:display-name="ListLabel 204" style:family="text">
      <style:text-properties fo:language="es" fo:country="ES" style:language-asian="es" style:country-asian="ES" style:language-complex="es" style:country-complex="ES"/>
    </style:style>
    <style:style style:name="ListLabel_20_205" style:display-name="ListLabel 205" style:family="text">
      <style:text-properties fo:language="es" fo:country="ES" style:language-asian="es" style:country-asian="ES" style:language-complex="es" style:country-complex="ES"/>
    </style:style>
    <style:style style:name="ListLabel_20_206" style:display-name="ListLabel 206" style:family="text">
      <style:text-properties fo:language="es" fo:country="ES" style:language-asian="es" style:country-asian="ES" style:language-complex="es" style:country-complex="ES"/>
    </style:style>
    <style:style style:name="ListLabel_20_207" style:display-name="ListLabel 207" style:family="text">
      <style:text-properties style:use-window-font-color="true" fo:font-size="10.5pt" style:font-size-asian="10.5pt" style:font-name-complex="Arial2" style:font-family-complex="Arial" style:font-family-generic-complex="system" style:font-pitch-complex="variable" style:font-size-complex="10.5pt" style:text-scale="103%"/>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0" style:num-suffix="-" text:bullet-char="-">
        <style:list-level-properties text:list-level-position-and-space-mode="label-alignment">
          <style:list-level-label-alignment text:label-followed-by="listtab" text:list-tab-stop-position="2.205cm" fo:text-indent="-0.3cm" fo:margin-left="2.205cm"/>
        </style:list-level-properties>
        <style:text-properties style:font-name="Arial"/>
      </text:list-level-style-bullet>
      <text:list-level-style-number text:level="3" text:style-name="ListLabel_20_4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style:num-format="1" text:start-value="1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48"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50"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51"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53"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54"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style:num-format="1" text:start-value="2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57"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59"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60"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62"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63"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 style:num-format="1" text:start-value="3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66"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68"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69"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71"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72"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4" style:num-format="1" text:start-value="4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75"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77"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78"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80"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81"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style:num-format="1" text:start-value="5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84"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86"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87"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89"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90"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3"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9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8" style:num-suffix=")" style:num-format="a" style:num-letter-sync="true">
        <style:list-level-properties text:list-level-position-and-space-mode="label-alignment">
          <style:list-level-label-alignment text:label-followed-by="listtab" fo:text-indent="-0.466cm" fo:margin-left="2.514cm"/>
        </style:list-level-properties>
      </text:list-level-style-number>
      <text:list-level-style-number text:level="2" text:style-name="ListLabel_20_199" style:num-suffix=")" style:num-format="1" text:display-levels="2">
        <style:list-level-properties text:list-level-position-and-space-mode="label-alignment">
          <style:list-level-label-alignment text:label-followed-by="listtab" fo:text-indent="-0.885cm" fo:margin-left="2.514cm"/>
        </style:list-level-properties>
      </text:list-level-style-number>
      <text:list-level-style-bullet text:level="3" text:style-name="ListLabel_20_200" style:num-suffix="•" text:bullet-char="•">
        <style:list-level-properties text:list-level-position-and-space-mode="label-alignment">
          <style:list-level-label-alignment text:label-followed-by="listtab" fo:text-indent="-0.885cm" fo:margin-left="5.997cm"/>
        </style:list-level-properties>
      </text:list-level-style-bullet>
      <text:list-level-style-bullet text:level="4" text:style-name="ListLabel_20_201" style:num-suffix="•" text:bullet-char="•">
        <style:list-level-properties text:list-level-position-and-space-mode="label-alignment">
          <style:list-level-label-alignment text:label-followed-by="listtab" fo:text-indent="-0.885cm" fo:margin-left="7.743cm"/>
        </style:list-level-properties>
      </text:list-level-style-bullet>
      <text:list-level-style-bullet text:level="5" text:style-name="ListLabel_20_202" style:num-suffix="•" text:bullet-char="•">
        <style:list-level-properties text:list-level-position-and-space-mode="label-alignment">
          <style:list-level-label-alignment text:label-followed-by="listtab" fo:text-indent="-0.885cm" fo:margin-left="9.49cm"/>
        </style:list-level-properties>
      </text:list-level-style-bullet>
      <text:list-level-style-bullet text:level="6" text:style-name="ListLabel_20_203" style:num-suffix="•" text:bullet-char="•">
        <style:list-level-properties text:list-level-position-and-space-mode="label-alignment">
          <style:list-level-label-alignment text:label-followed-by="listtab" fo:text-indent="-0.885cm" fo:margin-left="11.236cm"/>
        </style:list-level-properties>
      </text:list-level-style-bullet>
      <text:list-level-style-bullet text:level="7" text:style-name="ListLabel_20_204" style:num-suffix="•" text:bullet-char="•">
        <style:list-level-properties text:list-level-position-and-space-mode="label-alignment">
          <style:list-level-label-alignment text:label-followed-by="listtab" fo:text-indent="-0.885cm" fo:margin-left="12.982cm"/>
        </style:list-level-properties>
      </text:list-level-style-bullet>
      <text:list-level-style-bullet text:level="8" text:style-name="ListLabel_20_205" style:num-suffix="•" text:bullet-char="•">
        <style:list-level-properties text:list-level-position-and-space-mode="label-alignment">
          <style:list-level-label-alignment text:label-followed-by="listtab" fo:text-indent="-0.885cm" fo:margin-left="14.728cm"/>
        </style:list-level-properties>
      </text:list-level-style-bullet>
      <text:list-level-style-bullet text:level="9" text:style-name="ListLabel_20_206" style:num-suffix="•" text:bullet-char="•">
        <style:list-level-properties text:list-level-position-and-space-mode="label-alignment">
          <style:list-level-label-alignment text:label-followed-by="listtab" fo:text-indent="-0.885cm" fo:margin-left="16.4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7" style:num-suffix=")" style:num-format="a" style:num-letter-sync="true">
        <style:list-level-properties text:list-level-position-and-space-mode="label-alignment">
          <style:list-level-label-alignment text:label-followed-by="listtab" fo:text-indent="-0.466cm" fo:margin-left="2.5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3cm" fo:margin-left="0cm" fo:margin-right="0cm" fo:margin-bottom="2.402cm" style:dynamic-spacing="true"/>
      </style:header-style>
      <style:footer-style/>
    </style:page-layout>
  </office:automatic-styles>
  <office:master-styles>
    <style:master-page style:name="Standard" style:page-layout-name="Mpm1">
      <style:header>
        <text:p text:style-name="MP1"><draw:frame draw:style-name="Mfr1" draw:name="Imagen 8" text:anchor-type="as-char" svg:width="2.348cm" svg:height="2.133cm" draw:z-index="33"><draw:image xlink:href="Pictures/10000000000001960000016013F6A2F78745C0D0.png" xlink:type="simple" xlink:show="embed" xlink:actuate="onLoad" loext:mime-type="image/png"/><svg:desc>Escudo consorcio 2</svg:desc></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sanchez</meta:initial-creator>
    <dc:creator>esanchez</dc:creator>
    <meta:editing-cycles>4</meta:editing-cycles>
    <meta:creation-date>2019-11-21T12:09:00</meta:creation-date>
    <dc:date>2020-05-22T09:22:00</dc:date>
    <meta:editing-duration>PT6M</meta:editing-duration>
    <meta:generator>LibreOffice/6.4.3.2$Windows_X86_64 LibreOffice_project/747b5d0ebf89f41c860ec2a39efd7cb15b54f2d8</meta:generator>
    <meta:document-statistic meta:table-count="4" meta:image-count="1" meta:object-count="0" meta:page-count="34" meta:paragraph-count="463" meta:word-count="12012" meta:character-count="77482" meta:non-whitespace-character-count="659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